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39/2025 PODER JUDICIÁRIO DA UNIÃO TRIBUNAL REGIONAL DO TRABALHO DA 18ª REGIÃO TRIBUNAL PLENO Aprova a revisão do Plano Estratégico do Tribunal Regional do Trabalho da 18ª Região Ciclo 2021-2026, para o período de 2024 a 2026 e dá outras providências. O PLENO DO EGRÉGIO TRIBUNAL REGIONAL DO TRABALHO DA 18ª REGIÃO, no uso das atribuições que lhe confere o artigo 13, inciso III, alínea “j”, do Regimento Interno (Resolução Administrativa TRT18ª nº 91/2019), em sessão administrativa ordinária virtual realizada de 22 a 25 de abril de 2024,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GENTIL PIO DE OLIVEIRA, MÁRIO SÉRGIO BOTTAZZO, PAULO PIMENTA, DANIEL VIANA JÚNIOR, WELINGTON LUIS PEIXOTO, WANDA LÚCIA RAMOS DA SILVA e MARCELO NOGUEIRA PEDRA, e do Procurador do Trabalho MARCELLO RIBEIRO SILVA, Vice-Chefe da Procuradoria Regional do Trabalho da 18ª Região; considerando a ausência justificada da Excelentíssima Desembargadora ROSA NAIR DA SILVA NOGUEIRA REIS, em virtude de férias; e tendo em vista o Processo Administrativo PROAD nº 4.847/2025 - MA nº 031/2025 (PJe - PA 0000509-31.2025.5.18.0000), por unanimidade, CONSIDERANDO a Resolução CNJ nº 325, de 29 de junho de 2020, que dispôs sobre a Estratégia Nacional do Poder Judiciário 2021-2026 e deu outras providências; CONSIDERANDO a Resolução CSJT n° 259, de 14 de fevereiro de 2020, que aprovou o Modelo de Gestão Estratégica da Justiça do Trabalho de 1º e 2º graus e deu outras providências; CONSIDERANDO o Plano Estratégico da Justiça do Trabalho para o período 2021-2026, aprovado pelo ATO CSJT.GP. SG Nº 34/2021, do Conselho Superior da Justiça do Trabalho; CONSIDERANDO o Glossário de Indicadores do Plano Estratégico da Justiça do Trabalho para o período de 2024 a 2026, aprovado pelo ATO CSJT.GP.SG.SEGGEST N.º 102, DE 11 DE NOVEMBRO DE 2024, do Conselho Superior da Justiça do Trabalho; CONSIDERANDO os processos participativos de planejamento estratégico da Justiça do Trabalho e do TRT 18ª Região, estabelecidos no Processo Administrativo PROAD n. 10151/2024, RESOLVE: Art. 1º Aprovar a revisão do Plano Estratégico do Tribunal Regional do Trabalho da 18ª Região Ciclo 2021-2026, para o período de 2024 a 2026, conforme Anexo Único. Art. 2º O planejamento estratégico desta Resolução orientará a elaboração dos planos de gestão das unidades judiciárias e administrativas da Justiça do Trabalho da 18ª Região. RESOLUÇÃO ADMINISTRATIVA TRT18ª Nº 39/2025 Fonte: Diário Eletrônico da Justiça do Trabalho: Caderno Administrativo [do] Tribunal Regional do Trabalho da 18ª Região, Brasília, DF, n. 4213, 05 mai. 2025. Art. 3º Os casos omissos serão resolvidos pela Presidência do Tribunal Regional do Trabalho da 18ª Região. Art. 4º Fica revogada a Resolução Administrativa Nº 59/2021. Art. 5º Esta Resolução Administrativa entra em vigor na data de sua publicação. Publique-se no Diário Eletrônico da Justiça do Trabalho (DEJT). (assinado eletronicamente) Des. EUGÊNIO JOSÉ CESÁRIO ROSA Presidente TRT18 Goiá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5-13T14:21:47.305000000</dc:date>
    <meta:editing-cycles>96</meta:editing-cycles>
    <meta:editing-duration>PT3H46M2S</meta:editing-duration>
    <meta:document-statistic meta:table-count="0" meta:image-count="0" meta:object-count="0" meta:page-count="1" meta:paragraph-count="1" meta:word-count="497" meta:character-count="3273" meta:non-whitespace-character-count="2777"/>
    <meta:template xlink:type="simple" xlink:actuate="onRequest" xlink:title="" xlink:href="../../2022/2022_Portaria/Port_2022_3313.odt/Normal"/>
  </office:meta>
</office:document-meta>
</file>