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50/2025 PODER JUDICIÁRIO DA UNIÃO TRIBUNAL REGIONAL DO TRABALHO DA 18ª REGIÃO TRIBUNAL PLENO Institui a Política de Conflito de Interesses do Tribunal Regional do Trabalho da 18ª Região. O PLENO DO EGRÉGIO TRIBUNAL REGIONAL DO TRABALHO DA 18ª REGIÃO, no uso das atribuições que lhe confere o artigo 13, inciso III, alínea “j”, do Regimento Interno (Resolução Administrativa TRT 18ª nº. 91/2019), em sessão administrativa ordinária virtual realizada no período de 22 a 25 de abril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GENTIL PIO DE OLIVEIRA, MÁRIO SÉRGIO BOTTAZZO, PAULO PIMENTA, DANIEL VIANA JÚNIOR, WELINGTON LUIS PEIXOTO, WANDA LÚCIA RAMOS DA SILVA e MARCELO NOGUEIRA PEDRA, e do Procurador do Trabalho MARCELLO RIBEIRO SILVA (ViceChefe da Procuradoria Regional do Trabalho da 18ª Região); considerando a ausência justificada da Excelentíssima Desembargadora ROSA NAIR DA SILVA NOGUEIRA REIS, em virtude de férias, e tendo em vista o Processo Administrativo PROAD nº 15.646/2023 – MA 049/2025 (PJe – PA-0000523-15.2025.5.18.0000), CONSIDERANDO a Resolução Administrativa TRT 18ª nº 124/2017, que institui o Código de Ética do TRT da 18ª Região; CONSIDERANDO a Resolução Administrativa TRT 18ª nº 95/2024, que institui a Política de Combate à Fraude e à Corrupção do TRT da 18ª Região; CONSIDERANDO a adesão do TRT da 18ª Região ao Programa Nacional de Prevenção e Combate à Corrupção – PNPC; CONSIDERANDO a Portaria TRT 18ª GP/SGP nº 2367/2023, que institui o Grupo de Trabalho para normatização da Política de Conflito de Interesses do TRT da 18ª Região; e CONSIDERANDO a Portaria TRT 18ª nº 3730/2024, que institui o Plano de Integridade do TRT da 18ª Região, RESOLVE, por unanimidade, instituir a Política de Conflito de Interesses do Tribunal Regional do Trabalho da 18ª Região, que obedecerá ao disposto nesta Resolução, nos termos a seguir transcritos: CAPÍTULO I DAS DISPOSIÇÕES GERAIS Art. 1º Instituir a Política de Conflito de Interesses do Tribunal Regional do Trabalho da 18ª Região, conforme o disposto nesta Resolução, que regula as situações que configuram conflito de interesses envolvendo servidores(as) do Tribunal Regional que tenham acesso a informações privilegiadas, os impedimentos concomitantes ao exercício do cargo e as competências para prevenir, avaliar, fiscalizar e punir eventuais casos de conflitos de interesses. Art. 2º Para os fins desta Resolução, considera-se: I – conflito de interesses: a situação em que há um confronto entre interesses públicos e privados, que possa comprometer o interesse coletivo ou influenciar de maneira imprópria o desempenho da função pública; e II – informação privilegiada: a relativa a assuntos sigilosos ou aquela relevante ao processo de decisão no âmbito do TRT da 18ª Região, que tenha repercussão econômica ou financeira e que não seja de amplo conhecimento público. Art. 3º É dever de todo(a) servidor(a) agir de modo a prevenir ou a impedir possível conflito de interesses e a resguardar informação privilegiada. § 1º No caso de dúvida sobre como prevenir ou impedir situações que configurem conflito de interesses, o(a) servidor(a) deverá formular consulta ao Comitê de Ética e Integridade, por meio do formulário de consulta disponibilizado na página do colegiado, localizada no portal eletrônico do TRT da 18ª Região. § 2º A ocorrência de conflito de interesses independe da existência de lesão ao patrimônio público, bem como do recebimento de qualquer vantagem ou ganho pelo(a) servidor(a). Art. 4º O conflito de interesses pode ser classificado em: I – real, quando a situação geradora do conflito já ocorreu ou está em andamento; II – potencial, quando o(a) servidor(a) tem interesses particulares que podem gerar conflito em momento futuro; e III – aparente, quando, embora não haja ou possa não haver o conflito real, a situação gera dúvidas quanto à correção da conduta do(a) interessado(a). CAPÍTULO II DAS SITUAÇÕES QUE CONFIGURAM CONFLITO DE INTERESSES NO EXERCÍCIO DO CARGO OU FUNÇÃO Art. 5º Configura conflito de interesses, no exercício de cargo ou função do TRT da 18ª Região, entre outras situações: I – divulgar ou fazer uso de informação privilegiada obtida em razão das atividades exercidas, em proveito próprio ou de terceiro; II – exercer atividade que implique a prestação de serviços ou a manutenção de relação de negócio com pessoa física ou <text:soft-page-break/>jurídica que tenha interesse em decisão do(a) servidor(a) ou de colegiado do qual este(a) participe; III – exercer, direta ou indiretamente, atividade que em razão da sua natureza seja incompatível com as atribuições do cargo ou função, considerando-se como tal, inclusive, a atividade desenvolvida em áreas ou matérias correlatas; IV – atuar, ainda que informalmente, como procurador(a), consultor(a), assessor(a) ou intermediário(a) de interesses privados nos órgãos ou entidades da administração pública direta ou indireta de qualquer dos Poderes da União, dos Estados, do Distrito Federal e dos Municípios; V – praticar ato em benefício de interesse de pessoa jurídica de que participe o(a) servidor (a), seu(sua) cônjuge, companheiro(a) ou parentes, consanguíneos ou afins, em linha reta ou colateral, até o terceiro grau, e que possa ser por ele(a) beneficiada ou influir em seus atos de gestão; e VI – receber presente de quem tenha interesse em decisão do(a) servidor(a) ou de colegiado do qual este(a) participe, fora dos limites e condições estabelecidos em regulamento próprio. CAPÍTULO III DA CONSULTA AO COMITÊ DE ÉTICA E INTEGRIDADE Art. 6º O(A) servidor(a) que tenha pretensão de realizar qualquer atividade privada pode consultar o Comitê de Ética e Integridade sobre eventual conflito de interesses, ou solicitar autorização para exercê-la, conforme o caso, especialmente quando: I – exerça cargo ou função que, em razão de suas atribuições, seja incompatível com as atividades desempenhadas; II – exerça cargo ou função que, em razão de suas atribuições, proporcione acesso a informação privilegiada capaz de trazer vantagem econômica ou financeira para si ou para terceiro. Art. 7º A consulta sobre o exercício de atividade privada que possa configurar conflito de interesses deve conter: I – identificação do(a) interessado(a); II – referência a objeto determinado e diretamente vinculado ao(à) interessado(a); e III – descrição contextualizada dos elementos que suscitam a dúvida. Parágrafo único. Não serão analisadas consultas ou pedidos de autorização para exercício de atividade privada formulados em tese ou com referência a fato genérico. Art. 8º Apresentadas as informações solicitadas no art. 7º desta Resolução, o Comitê de Ética e Integridade terá o prazo de até 30 (trinta) dias para analisar a consulta ou o pedido de autorização para o exercício de atividade privada. Art. 9º Na consulta, quando for verificada inexistência de conflito de interesses, o Comitê de Ética e Integridade comunicará ao(à) interessado(a) o resultado da análise, devidamente fundamentada. Art. 10. Nos pedidos de autorização, a comunicação do resultado de análise preliminar que concluir pela inexistência de potencial conflito de interesses deverá ser acompanhada de autorização para que o(a) servidor(a) exerça atividade privada específica. Art. 11. Verificada a existência de potencial conflito de interesses, o Comitê de Ética e Integridade encaminhará a consulta ou o pedido de autorização à Presidência, mediante manifestação fundamentada que identifique as razões de fato e de direito que configurem o possível conflito, e comunicará o fato ao(à) servidor(a) interessado(a). Art. 12. A Presidência terá o prazo de até 30 (trinta) dias para manifestar-se, fundamentadamente, sobre a consulta ou o pedido de autorização para o exercício de atividade privada encaminhado pelo Comitê de Ética e Integridade. CAPÍTULO IV DA FISCALIZAÇÃO E AVALIAÇÃO PELO COMITÊ DE ÉTICA E INTEGRIDADE Art. 13. Compete ao Comitê de Ética e Integridade, com o suporte de sua Unidade de Apoio Executivo – UAE: I – estabelecer normas, procedimentos e mecanismos que objetivem prevenir ou impedir eventual conflito de interesses; II – avaliar e fiscalizar a ocorrência de situações que configurem conflito de interesses e determinar medidas para a prevenção ou eliminação do conflito, podendo, inclusive, agir de ofício; III – orientar e dirimir dúvidas e controvérsias acerca da interpretação das normas que regulam o conflito de interesses, inclusive as estabelecidas nesta Resolução; IV – manifestar-se sobre a existência ou não de conflito de interesses nas consultas a ele submetidas; e V – autorizar o(a) servidor(a) do TRT da 18ª Região a exercer atividade privada, quando verificada a inexistência de conflito de interesses. CAPÍTULO V DAS PENALIDADES Art. 14. O(A) servidor(a) que comprovadamente praticar os atos previstos no art. 5º desta Resolução incorrerá em improbidade administrativa, na forma dos arts. 11 e 12, inciso III, da Lei nº 8.429, de 2 de junho de 1992, quando não caracterizada qualquer das condutas descritas nos arts. 9º e 10 daquela Lei. Parágrafo único. Sem prejuízo do disposto no caput e da aplicação das demais sanções cabíveis, fica o(a) servidor(a) que comprovadamente se encontrar em situação de conflito de interesses sujeito(a) à aplicação da penalidade disciplinar de demissão, prevista no inciso III do art. 127 e no art. 132 da Lei nº 8.112, de 11 de dezembro de 1990, ou <text:soft-page-break/>medida equivalente. Art. 15. O disposto nesta Resolução não afasta a aplicabilidade da Lei nº 8.112, de 11 de dezembro de 1990, especialmente no que se refere à apuração das responsabilidades e eventual aplicação de sanção em razão de prática de ato que configure conflito de interesses ou ato de improbidade nela previstos. CAPÍTULO VI DAS DISPOSIÇÕES FINAIS Art. 16. Fica revogado o Capítulo III da Resolução Administrativa TRT 18ª nº 124/2017, que aprovou o Código de Ética dos Servidores do TRT da 18ª Região. Art. 17. Esta Resolução Administrativa entra em vigor na data de sua publicação. 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5-12T10:30:25.868000000</dc:date>
    <meta:editing-cycles>117</meta:editing-cycles>
    <meta:editing-duration>PT3H51M32S</meta:editing-duration>
    <meta:document-statistic meta:table-count="0" meta:image-count="0" meta:object-count="0" meta:page-count="3" meta:paragraph-count="1" meta:word-count="1585" meta:character-count="10401" meta:non-whitespace-character-count="8791"/>
    <meta:template xlink:type="simple" xlink:actuate="onRequest" xlink:title="" xlink:href="../../2022/2022_Portaria/Port_2022_3313.odt/Normal"/>
  </office:meta>
</office:document-meta>
</file>