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267/2025 PODER JUDICIÁRIO JUSTIÇA DO TRABALHO TRIBUNAL REGIONAL DO TRABALHO DA 18ª REGIÃO GABINETE DA PRESIDÊNCIA SECRETARIA-GERAL JUDICIÁRIA Institui o Regulamento para realização do concurso interno destinado à escolha do mascote e da identidade visual do projeto “Rumo à Excelência: Nosso Trabalho, Nosso Diamante” e dá outras providências. O PRESIDENTE DO TRIBUNAL REGIONAL DO TRABALHO DA 18ª REGIÃO, no uso de suas , tendo em vista o que consta do Processo Administrativo (Proad) nº 7355atribuições legais e regimentais /2025, CONSIDERANDO os objetivos estratégicos voltados à valorização dos(as) servidores(as), ao estímulo de práticas inovadoras e ao fortalecimento da cultura de comunicação institucional; CONSIDERANDO a necessidade de disseminar, de forma lúdica e acessível, o conteúdo da Portaria CNJ no 411/2024, que institui o Regulamento do Prêmio CNJ de Qualidade, ano 2025; CONSIDERANDO a importância de fomentar a cultura de engajamento e o sentimento de pertencimento entre magistrados(as) e servidores(as); CONSIDERANDO a relevância de iniciativas que contribuam para o alcance das metas institucionais e para a qualificação do TRT da 18ª Região no Prêmio CNJ de Qualidade; CONSIDERANDO que o Projeto “Rumo à Excelência: Nosso Trabalho, Nosso Diamante” integra a estratégia de valorização individual dos(as) servidores(as), reconhecendo o engajamento nas atividades institucionais e o desempenho eficaz de suas atribuições; e CONSIDERANDO a necessidade de evidenciar aos(às) servidores(as) a relevância de sua atuação individual para os resultados institucionais e para o aperfeiçoamento dos serviços prestados à sociedade, RESOLVE: Art. 1º Instituir, no âmbito do Tribunal Regional do Trabalho da 18a Região, o Concurso Interno para escolha do mascote e da identidade visual do projeto “Rumo à Excelência: Nosso Trabalho, Nosso Diamante”, com os seguintes objetivos: I – disseminar, de forma lúdica e acessível, o conteúdo da Portaria CNJ no 411/2024; II – estimular a cultura de engajamento institucional, incentivando o uso de ferramentas de comunicação corporativa como e-mail institucional e chat; III – incentivar a criatividade e o envolvimento dos(as) magistrados e servidores(as) com os valores institucionais e reconhecer o engajamento individual como fator de contribuição para os resultados da instituição; IV – contribuir para o alcance de metas institucionais e para a qualificação do TRT da 18a Região no Prêmio CNJ de Qualidade; e V – fomentar a inovação na comunicação interna e nas estratégias de desenvolvimento humano. Parágrafo único. O Projeto “Rumo à Excelência: Nosso Trabalho, Nosso Diamante” consiste em iniciativa institucional de natureza estratégica voltada à capacitação, valorização e mobilização dos(as) magistrados(as) e servidores(as), com foco na disseminação dos critérios do Prêmio CNJ de Qualidade e no fortalecimento da cultura de excelência. Suas ações incluem curso on-line, conteúdos visuais voltados à aprendizagem, concurso de mascote e identidade visual e utilização de ferramentas digitais de acompanhamento da participação. Art. 2º Poderão participar do concurso, individualmente, magistrados(as) e servidores(as) do TRT da 18ª Região, mediante inscrição prévia e apresentação de proposta nos termos deste regulamento. Art.3º A divulgação do concurso será realizada pelos canais oficiais de comunicação interna, incluindo intranet, e-mail institucional e chat corporativo, para garantir ampla divulgação e ciência para participação dos (as) magistrados(as) e servidores(as). Art. 4º As inscrições serão realizadas, exclusivamente, via formulário eletrônico disponível no Google Forms, de 12 a 16 de maio de 2025, acessível apenas a contas de e-mail institucional do Tribunal. §1º O formulário estará disponível em: https://forms.gle/kDDEXnzoC5oNJhg96. §2º No ato da inscrição, o(a) participante deverá preencher todas as informações solicitadas e anexar a proposta em arquivo único nos formatos JPG ou PNG, tamanho máximo de 10MB, contendo obrigatoriamente: I – Nome do mascote; e II – Conceito do mascote: significado, inspiração ou mensagem que o mascote representa. §3º O não cumprimento das exigências de preenchimento, do envio da proposta nos formatos e tamanho estipulados, ou a inscrição de mais de uma proposta pelo mesmo participante, implicará a desclassificação a automática da proposta. §4º O mascote selecionado será utilizado como elemento central da identidade visual do Projeto “Rumo à Excelência: Nosso Trabalho, Nosso Diamante”, sendo aplicado em materiais de divulgação, conteúdos pedagógicos e demais ações institucionais, a fim de facilitar a assimilação das informações, estimular a participação dos(as) magistrados(as) e <text:soft-page-break/>servidores(as) e fortalecer o vínculo com os objetivos do projeto. Art. 5º O cronograma das etapas do concurso encontra-se no Anexo desta Portaria e poderá ser tado por necessidade necessidade institucional, comunicandose previamente aos(às) participantesajus pelos canais oficiais. Art. 6º As propostas serão avaliadas por uma Comissão Avaliadora composta pelos seguintes membros: I – Cleidimar Castro de Almeida, Presidente da Associação dos Magistrados da Justiça do Trabalho da 18ª Região - AMATRA; II – Karla Souza Melo, Secretária-Geral da Presidência, que atuará como Presidente da Comissão Avaliadora; III – Álvaro Celso Bonfim Resende, Diretor-Geral; IV – Cleber Pires Ferreira, Secretário-Geral Judiciário; e V – Jorge Luis Machado, Coordenador de Comunicação Social. Art. 7º A seleção ocorrerá em duas etapas: I – avaliação preliminar pela Comissão Avaliadora, com base nos critérios de criatividade, originalidade, coerência com os objetivos do projeto e viabilidade de aplicação gráfica; e II – votação final da Comissão Avaliadora, escolhendose, entre as classificadas, a proposta vencedora. Art. 8º O(a) autor(a) da proposta vencedora fará jus a: I – premiação individual de R$ 2.000,00 (dois mil reais); e II – menção honrosa nos assentamentos funcionais, em reconhecimento à contribuição para a cultura institucional de excelência. Art. 9º A proposta vencedora poderá ser tecnicamente adaptada pela equipe de comunicação institucional, resguardada a essência da ideia original. Art. 10 A inscrição e participação no concurso implica a aceitação integral das regras estabelecidas nesta Portaria e cessão definitiva, gratuita, irrevogável e irretratável dos direitos autorais patrimoniais relativos ao mascote e à identidade visual apresentados. O TRT da 18ª Região fica autorizado a utilizar, adaptar, reproduzir e divulgar as propostas selecionadas, sem limitação de tempo, território ou número de utilizações, para fins estritamente institucionais, não cabendo ao participante qualquer retribuição adicional. Art. 11 Os casos omissos serão resolvidos pela Comissão Avaliadora. Art. 12 Esta Portaria entra em vigor na data de sua publicação. Publique-se no Diário da Justiça Eletrônico. (assinado eletronicamente) Des. EUGÊNIO JOSÉ CESÁRIO ROSA Presidente TRT18 Goiás ANEXO - CRONOGRAMA DO CONCURSO Etapa Período Divulgação do concurso 08 a 16 de maio de 2025 Período de inscrições 12 a 16 de maio de 2025 Análise e avaliação das propostas pela Comissão Julgadora 19 a 23 de maio de 2025 Divulgação do resultado 30 de maio de 2025 Premiação do vencedor junho de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13T09:13:50.315000000</dc:date>
    <meta:editing-cycles>164</meta:editing-cycles>
    <meta:editing-duration>PT5H14M1S</meta:editing-duration>
    <meta:document-statistic meta:table-count="0" meta:image-count="0" meta:object-count="0" meta:page-count="2" meta:paragraph-count="1" meta:word-count="1046" meta:character-count="7316" meta:non-whitespace-character-count="6254"/>
    <meta:template xlink:type="simple" xlink:actuate="onRequest" xlink:title="" xlink:href="../../2022/2022_Portaria/Port_2022_3313.odt/Normal"/>
  </office:meta>
</office:document-meta>
</file>