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316/2025 PODER JUDICIÁRIO JUSTIÇA DO TRABALHO TRIBUNAL REGIONAL DO TRABALHO DA 18ª REGIÃO Gabinete da Presidência Secretaria-Geral da Presidência Institui Grupo de Trabalho para elaborar estudo e definições para migração do Redmine e regulamentar a utilização do Jira no âmbito do Tribunal Regional do Trabalho da 18ª Região. _______O DESEMBARGADOR-PRESIDENTE DO TRIBUNAL REGIONAL DO TRABALHO DA 18ª REGIÃO, no uso de suas atribuições legais e regimentais, tendo em vista o que consta do Processo Administrativo Proad nº 5.945/2025, _______CONSIDERANDO a necessidade de implantação da ferramenta Jira, contratada e disponibilizada pelo Tribunal Superior do Trabalho por meio do Contrato PE-103/2024-B; _______CONSIDERANDO o projeto 2025-A09-G-Elaborar estudo e definições para migração do Redmine para o Jira do PPTIC 2025 do TRT18; _______CONSIDERANDO a Resolução CSJT nº 325/2022, que institui a Política de Governança dos Colegiados Temáticos da Justiça do Trabalho de primeiro e segundo graus e do Conselho Superior da Justiça do Trabalho; e _______CONSIDERANDO a Resolução Administrativa TRT 18ª Região nº 96/2022, que disciplina a organização e o funcionamento dos colegiados temáticos no âmbito do Tribunal Regional do Trabalho da 18ª Região, _______RESOLVE CAPÍTULO I DO OBJETO _______Art. 1º Instituir Grupo de Trabalho para elaborar estudo e definições para migração do Redmine e regulamentar a utilização do Jira no âmbito do Tribunal Regional do Trabalho da 18ª Região. _______Parágrafo único. O Grupo de Trabalho atuará até a conclusão do estudo a que se refere o caput deste artigo, que deverá ocorrer no prazo de 330 (trezentos e trinta) dias, PORTARIA TRT 18ª Nº 1316/2025 Fonte: Diário Eletrônico da Justiça do Trabalho: Caderno Administrativo [do] Tribunal Regional do Trabalho da 18ª Região, Brasília, DF, n. 4219, 13 mai. 2025. coincidindo com o término do projeto: “2025-A09-G-Elaborar estudo e definições para migração do Redmine para o Jira”, do PPTIC 2025 do TRT18, conforme cronograma registrado no software Redmine. CAPÍTULO II DA COMPOSIÇÃO _______Art. 2º O Grupo de Trabalho será composto pelos seguintes membros: _______I – Representando a área de Planejamento de TIC: Thaís Domingues de Magalhães, titular e coordenadora do grupo de trabalho, e Stella Wing Kwan Chung, suplente; _______II – Representando a área de Sistemas de Informação: Fabiano de Almeida e Oliveira, titular e vice-coordenador do Grupo de Trabalho, e Rafael Oliveira Palladino, suplente; _______III – Representando a área de Infraestrutura de TIC: Sávio Meneses Sampaio, Titular, e Aleck Zander Tomé de Sousa, suplente; _______IV – Representando a área de Atendimento de TIC: Guaracy Cunha de Souza, titular, e Adriana Silva Alves, suplente; _______V – Representando a área de Segurança da Informação: Vinícius Graciano Elias, titular, e Thiago Francisco de Meneses, suplente; _______VI – Representando a área de Estatística e Ciência de Dados: Luiz Carlos de Castro Mesquita Filho, titular, e Jorivê Fleury Borges, suplente; _______VII – Representando a área de Governança de TIC: Hamilton Natsuo Hayashida Junior, titular, e Rodrigo Rabadan de Oliveira, suplente; _______VIII – Representando o Escritório de Projetos Institucional: Ana Flávia de Paula Guimarães Rabelo, titular, e Eliana Borba Rodrigues, suplente; _______Parágrafo único. Os(as) suplentes terão direito a voto quando do não comparecimento do(a) membro(a) titular. CAPÍTULO III DA AFINIDADE TEMÁTICA _______Art. 3º O Grupo de Trabalho será associado ao Comitê de Tecnologia da Informação – CGTIC. _______Parágrafo único. A associação referida no caput deste artigo consiste na comunicação ao CGTIC das deliberações tomadas e dos resultados alcançados pelo Grupo Fonte: Diário Eletrônico da Justiça do Trabalho: Caderno Administrativo [do] Tribunal Regional do Trabalho da 18ª Região, Brasília, DF, n. 4219, 13 mai. 2025. de Trabalho, nos termos do art. 33 da Resolução nº 325, de 11 de fevereiro de 2022, do Conselho Superior da Justiça do Trabalho. CAPÍTULO IV DAS ATRIBUIÇÕES _______Art. 4º Cabe ao Grupo de Trabalho: _______I – realizar o levantamento dos dados, processos de trabalho e dependências existentes hoje no uso do software Redmine; _______II – planejar e definir os padrões e normas para uso da ferramenta Jira; e _______III – apresentar plano para a implantação do Jira e a descontinuidade do software redmine na gestão dos projetos deste Tribunal. _______§ 1º A participação do Grupo de Trabalho terminará com a apresentação do estudo para a CGTIC. _______§ 2º O estudo poderá incluir propostas de melhoria nos fluxos de trabalho aplicáveis às atividades de gerenciamento de projetos de TIC ou <text:soft-page-break/>Institucionais. _______Art. 5º Cabe à coordenadora do Grupo de Trabalho: _______I – convocar ou fazer convocar reuniões ordinárias e extraordinárias; _______II – comparecer a todas as reuniões, pessoalmente ou representada pelo vicecoordenador; _______III – estabelecer e fazer cumprir cronograma de atividades; _______IV – zelar pela eficiência do colegiado; _______V – mediar conflitos no âmbito do colegiado; _______VI – imprimir celeridade aos processos de deliberação; _______VII – assinar as atas de reunião; e _______VIII – justificar eventual descumprimento do calendário. _______Parágrafo único. Na ausência da coordenadora, todas as atribuições para ela estabelecidas nesta Portaria serão exercidas pelo vice-coordenador. Fonte: Diário Eletrônico da Justiça do Trabalho: Caderno Administrativo [do] Tribunal Regional do Trabalho da 18ª Região, Brasília, DF, n. 4219, 13 mai. 2025. CAPÍTULO V DO APOIO EXECUTIVO _______Art. 6º A Coordenadoria de Planejamento e Gestão de TIC será a Unidade de Apoio Executivo (UAE) do colegiado temático. _______§1ª Cabe à UAE: _______I – receber, organizar e registrar em pauta os assuntos a serem debatidos nas reuniões; _______II – enviar aos membros do colegiado as pautas e demais documentos necessários para a realização da reunião; _______III – convidar os membros para as reuniões convocadas pela coordenadora ou por 1/3 (um terço) dos membros do colegiado; _______IV – providenciar os recursos físicos e tecnológicos para as reuniões; _______V – redigir as atas das reuniões e colher a assinatura da coordenadora; _______VI – fazer publicar as atas das reuniões e demais documentos, exceto quando contiverem informação total ou parcialmente sigilosa, hipótese em que se publicará certidão, extrato ou cópia com ocultação da parte sob sigilo; _______VII – monitorar o conteúdo e a vigência dos atos normativos referentes ao colegiado; e _______VIII – providenciar e fornecer informações a respeito do colegiado, quando requeridas por parte interessada. _______§ 2º Cabe ao(à) titular da UAE: _______I – zelar pelo cumprimento das atribuições estabelecidas no § 1º deste artigo; _______II – manter atualizadas as informações do colegiado no sítio eletrônico do Tribunal, inclusive no que diz respeito ao conteúdo e à vigência dos atos normativos; _______III – dar ciência à coordenadora do colegiado sobre eventual inobservância da periodicidade de realização das reuniões ordinárias; _______IV – reportar à coordenadora as ocorrências que possam dificultar, direta ou indiretamente, a realização de reuniões do colegiado e/ou a divulgação dos documentos por ele produzidos; e Fonte: Diário Eletrônico da Justiça do Trabalho: Caderno Administrativo [do] Tribunal Regional do Trabalho da 18ª Região, Brasília, DF, n. 4219, 13 mai. 2025. _______V – reportar à Presidência do Tribunal as ocorrências a que faz referência o inciso IV deste parágrafo, em caso de omissão da coordenadora. _______§ 3º As atribuições mencionadas no § 2º deste artigo poderão ser delegadas pelo (a) titular da UAE a servidor(a) a ele(a) subordinado(a). _______§ 4º Deverá ser autuado processo administrativo específico voltado à formalização dos trabalhos deste colegiado, a fim de armazenar pautas, atas, normativos e demais instrumentos correlacionados. CAPÍTULO VI DAS REUNIÕES _______Art. 7º O Grupo de Trabalho reunir-se-á, ordinariamente, a cada 30 (trinta) dias, e, extraordinariamente, sempre que necessário. _______§ 1º As reuniões do colegiado poderão ser presenciais, telepresenciais ou híbridas. _______§ 2º Faculta-se ao colegiado, com a concordância de sua coordenadora, proceder à publicação de ata bimestral única, com o registro dos fatos ocorridos nas reuniões do período. _______Art. 8º O colegiado poderá convidar, para participar como colaboradores(as), sem direito a voto, representantes de órgãos ou unidades organizacionais do Tribunal e profissionais de outras instituições ligadas ao campo de conhecimento afim. CAPÍTULO VII DAS PAUTAS E DAS ATAS DE REUNIÃO _______Art. 8º As atas de reunião do Grupo de Trabalho conterão, no mínimo, as seguintes informações: _______I – a data, o horário e o local da reunião; _______II – o breve relato das manifestações ocorridas durante a reunião; _______III – as deliberações tomadas; _______IV – o(a) responsável pelo cumprimento de cada deliberação; e _______V – os nomes dos(as) participantes. _______§ 1º A ata de reunião conterá, no mínimo, a assinatura da coordenadora do colegiado, podendo ainda conter as assinaturas dos membros(as) presentes e dos convidados(as). Fonte: Diário Eletrônico da Justiça do Trabalho: Caderno Administrativo [do] Tribunal Regional do Trabalho da 18ª Região, Brasília, DF, n. 4219, 13 mai. 2025. _______§ 2º As pautas deverão integrar o conteúdo das atas de reunião, em vez de serem apresentadas em documento à parte. _______§ 3º As pautas e as atas serão publicadas no sítio <text:soft-page-break/>eletrônico do Tribunal, até 15 (quinze) dias úteis depois de realizada a reunião. _______§ 4º Cabe à UAE diligenciar para que o prazo estabelecido no § 3º deste artigo seja cumprido. CAPÍTULO VIII DO QUÓRUM DA REUNIÃO E DO QUÓRUM DE VOTAÇÃO _______Art. 9º Para abertura de reunião do Grupo de Trabalho será exigido quórum de metade mais um de seus membros, presente a coordenadora ou o vice-coordenador. _______Art. 10. As deliberações do Grupo de Trabalho serão tomadas por maioria simples, considerado o número de membros presentes na reunião. _______§ 1º Todos os membros do Grupo de Trabalho terão voto de igual peso. _______§ 2º Como critério de desempate, considera-se qualificado o voto da coordenadora ou, na sua ausência, do vice-coordenador. CAPÍTULO IX DAS DISPOSIÇÕES FINAIS _______Art. 11. O Grupo de Trabalho manterá diálogo com outros colegiados temáticos, com a Administração do Tribunal e com demais partes interessadas, nos termos do art. 31 da Resolução CSJT nº 325/2022. _______Art. 12. O grupo de trabalho deverá apresentar relatório de conclusão das atividades. _______Art. 13. Esta Portaria entra em vigor na data de sua publicação. _______Publique-se no Diário Eletrônico da Justiça do Trabalho. _______Goiânia, data da assinatura eletrônica. (assinado eletronicamente) Des. EUGÊNIO JOSÉ CESÁRIO ROSA Presidente TRT18 Goiás Fonte: Diário Eletrônico da Justiça do Trabalho: Caderno Administrativo [do] Tribunal Regional do Trabalho da 18ª Região, Brasília, DF, n. 4219, 13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16T14:12:36.631000000</dc:date>
    <meta:editing-cycles>165</meta:editing-cycles>
    <meta:editing-duration>PT5H14M17S</meta:editing-duration>
    <meta:document-statistic meta:table-count="0" meta:image-count="0" meta:object-count="0" meta:page-count="3" meta:paragraph-count="1" meta:word-count="1626" meta:character-count="11107" meta:non-whitespace-character-count="9443"/>
    <meta:template xlink:type="simple" xlink:actuate="onRequest" xlink:title="" xlink:href="../../2022/2022_Portaria/Port_2022_3313.odt/Normal"/>
  </office:meta>
</office:document-meta>
</file>