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53/2025 PODER JUDICIÁRIO DA UNIÃO TRIBUNAL REGIONAL DO TRABALHO DA 18ª REGIÃO TRIBUNAL PLENO Aprova proposta de encaminhamento ao CSJT de anteprojeto de lei que visa aumentar a composição do Tribunal Regional do Trabalho para desembargadores, bem como a 18 (dezoito) criação de cargos em comissão e função comissionada, sem impacto orçamentário, a partir da transformação de 7 (sete) cargos vagos de Juiz do Trabalho Substituto. O PLENO DO EGRÉGIO TRIBUNAL REGIONAL DO TRABALHO DA 18ª REGIÃO, no uso das atribuições que lhe confere o artigo 13, inciso III, alínea “b”, do Regimento Interno (Resolução Administrativa TRT18ª nº 91/2019), em sessão plenária administrativa extraordinária presencial realizada em 13 de maio de 2025, sob a Presidência do Excelentíssimo Desembargador EUGÊNIO JOSÉ CESÁRIO ROSA, Presidente do Tribunal, com a presença dos Excelentíssimos Desembargadores IARA TEIXEIRA RIOS, Vice-Presidente e Corregedora Regional, PLATON TEIXEIRA DE AZEVEDO FILHO, ELVECIO MOURA DOS SANTOS, GENTIL PIO DE OLIVEIRA, , MÁRIO SÉRGIO BOTTAZZO PAULO PIMENTA, DANIEL VIANA JÚNIOR, WELINGTON LUIS PEIXOTO, ROSA NAIR DA SILVA NOGUEIRA REIS, WANDA LÚCIA RAMOS DA SILVA e MARCELO NOGUEIRA PEDRA, e do Procurador do Trabalho ALPINIANO DO PRADO LOPES, Chefe da Procuradoria Regional do Trabalho da 18ª Região; considerando a ausência justificada da Excelentíssima Desembargadora KATHIA MARIA BOMTEMPO DE ALBUQUERQUE, em virtude de férias; e tendo em vista o Processo Administrativo PROAD nº 7.685 /2025 - MA nº 054/2025 (PJe - PA 0000591-62.2025.5.18.0000), por maioria, consignados os votos parcialmente vencidos da Relatora, Desembargadora Iara Rios (Vice-Presidente e Corregedora Regional), acompanhada pelos Desembargadores Elvecio Moura, Paulo Pimenta, Daniel Viana, Welington Peixoto e Rosa Nair Reis, que encamparam a proposta alternativa; e a divergência parcial de fundamentação dos Desembargadores Gentil Pio, Rosa Nair Reis e Marcelo Pedra, que defendiam a votação imediata da criação de mais uma turma julgadora, CONSIDERANDO o vertiginoso aumento do número de casos novos no segundo grau de jurisdição; CONSIDERANDO o crescimento econômico e da população do Estado de Goiás; CONSIDERANDO que o quadro de Desembargadores do Trabalho permanece inalterado desde 2009, quando o número de membros do Tribunal Regional do Trabalho da 18ª Região aumentou de 8 para 13, por meio da Lei nº 11.964/2009, tendo havido um pequeno ajuste para viabilizar a divisão em Turmas no ano de 2011, de 13 para 14, conforme consta da Lei nº 12.478/2011, RESOLVE: Art. 1º Aprovar a proposta de encaminhamento ao Conselho Superior da Justiça do Trabalho (CSJT) de anteprojeto de Lei que visa aumentar a composição do Tribunal Regional do Trabalho da 18ª Região para 18 (dezoito) Desembargadores do Trabalho, sem impacto orçamentário, a partir da transformação de 7 (sete) cargos vagos de Juiz do Trabalho Substituto, destinando o valor das sobras orçamentárias decorrentes da referida transformação para criar 8 (oito) cargos em comissão, nível CJ-3; 2 (dois) cargos em comissão, nível CJ-1; e 1 (uma) função comissionada, nível FC-4, conforme exposição de motivos que constitui parte integrante desta Resolução Administrativa, sem vinculação de cargos de desembargador e sem a realocação de equipes e estrutura dos gabinetes, reservando o direito de deliberação futura. Art. 2º Esta Resolução Administrativa entra em vigor na data de sua publicação. Publique-se no Diário Oficial da União (DOU) e no Diário Eletrônico da Justiça do Trabalho (DEJT)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5-21T08:48:21.066000000</dc:date>
    <meta:editing-cycles>98</meta:editing-cycles>
    <meta:editing-duration>PT3H46M36S</meta:editing-duration>
    <meta:document-statistic meta:table-count="0" meta:image-count="0" meta:object-count="0" meta:page-count="1" meta:paragraph-count="1" meta:word-count="546" meta:character-count="3652" meta:non-whitespace-character-count="3106"/>
    <meta:template xlink:type="simple" xlink:actuate="onRequest" xlink:title="" xlink:href="../../2022/2022_Portaria/Port_2022_3313.odt/Normal"/>
  </office:meta>
</office:document-meta>
</file>