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445/2025 PODER JUDICIÁRIO DA UNIÃO TRIBUNAL REGIONAL DO TRABALHO DA 18ª REGIÃO GABINETE DA PRESIDÊNCIA Secretaria de Gestão de Pessoas Altera a Portaria TRT 18ª SGP/SGGOVE nº 495 /2023, que designa membros dos Subcomitês de Prevenção e Enfrentamento do Assédio Moral e do Assédio Sexual no 1º Grau de Jurisdição e no 2º Grau de Jurisdição e Área Administrativa no âmbito do Tribunal Regional do Trabalho da 18ª Região. O DESEMBARGADOR-PRESIDENTE DO TRIBUNAL REGIONAL DO TRABALHO DA 18ª REGIÃO, no uso de suas atribuições legais e regimentais, tendo em vista o que consta do Processo Administrativo PROAD nº 10.209/2023, CONSIDERANDO o disposto na Portaria TRT 18ª SGP/SGGOVE nº 399/2023, que institui os Subcomitês de Prevenção e Enfrentamento do Assédio Moral e do Assédio Sexual no 1º Grau de Jurisdição e no 2º Grau de Jurisdição e Área Administrativa no âmbito do Tribunal Regional do Trabalho da 18 Região, RESOLVE: Art. 1º Alterar o art. 1º da Portaria TRT 18ª SGP/SGGOVE nº 495, de 3 de março de 2023, que passa a vigorar com a seguinte redação: “Art. 1º O Subcomitê de Prevenção e Enfrentamento do Assédio Moral e do Assédio Sexual no 1º Grau de Jurisdição será composto pelos seguintes membros: I – Eneida Martins Pereira de Souza Alencar, juíza de primeiro grau indicada pela Associação dos Magistrados do Trabalho da 18ª Região - AMATRA 18ª, que atuará como coordenadora; . . . …………………………………………………………………………....... Art. 2º Esta Portaria entra em vigor na data de sua publicação. Publique-se no Diário Eletrônico da Justiça do Trabalho. (assinado eletronicamente) Des. EUGÊNIO JOSÉ CESÁRIO ROSA Presidente TRT18 Goiás PORTARIA TRT 18ª Nº 1445/2025 Fonte: Diário Eletrônico da Justiça do Trabalho: Caderno Administrativo [do] Tribunal Regional do Trabalho da 18ª Região, Brasília, DF, n. 4226, 22 mai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5-27T13:43:06.181000000</dc:date>
    <meta:editing-cycles>172</meta:editing-cycles>
    <meta:editing-duration>PT5H17M25S</meta:editing-duration>
    <meta:document-statistic meta:table-count="0" meta:image-count="0" meta:object-count="0" meta:page-count="1" meta:paragraph-count="1" meta:word-count="296" meta:character-count="1837" meta:non-whitespace-character-count="1540"/>
    <meta:template xlink:type="simple" xlink:actuate="onRequest" xlink:title="" xlink:href="../../2022/2022_Portaria/Port_2022_3313.odt/Normal"/>
  </office:meta>
</office:document-meta>
</file>