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style:writing-mode="lr-tb"/>
      <style:text-properties officeooo:paragraph-rsid="008f1e73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ORTARIA TRT 18ª Nº 1071/2025 PODER JUDICIÁRIO JUSTIÇA DO TRABALHO TRIBUNAL REGIONAL DO TRABALHO DA 18ª REGIÃO GABINETE DA PRESIDÊNCIA SECRETARIA-GERAL DA PRESIDÊNCIA Convoca a Juíza Narayana Teixeira Hannas, Titular da 11ª Vara do Trabalho de Goiânia, para exercer a função de Juíza Auxiliar da Presidência, cumulativamente com suas atribuições na titularidade da Vara do Trabalho, na Coordenação do Cejusc JT Goiânia e em comitês, subcomitês e comissões, e dá outras providências. ________O DESEMBARGADOR-PRESIDENTE DO TRIBUNAL REGIONAL DO TRABALHO DA 18ª REGIÃO, no uso de suas atribuições legais e regimentais, tendo em vista o que consta do Processo Administrativo (Proad) nº 13.510/2023, ________CONSIDERANDO o princípio da eficiência previsto no art. 37 da Constituição Federal; ________CONSIDERANDO a Resolução CNJ nº 72/2009, que dispõe sobre a convocação de juízes de primeiro grau para substituição e auxilio no âmbito dos Tribunais estaduais e federais; ________CONSIDERANDO a Portaria TRT 18ª SGP/SGJ nº 511/2021, que designa a Juíza Narayana Teixeira Hannas, Titular da 11ª Vara do Trabalho de Goiânia, para atuar como Coordenadora do Cejusc JT Goiânia, a contar de 24 de junho de 2022, nos termos do § único do artigo 6º do Regulamento do Conselho Deliberativo do Cejusc JT Goiânia; ________CONSIDERANDO que a definição formal de atribuições e responsabilidades e o princípio da transparência são diretrizes para a boa governança pública; e ________CONSIDERANDO a deliberação do Comitê de Governança e Estratégia ocorrida na reunião do dia 15 de abril de 2025, no sentido do cumprimento do art. 2º, inciso I, da Resolução CNJ nº 255, de 4 de setembro de 2018, que determina a observância da participação equânime de homens e mulheres na convocação e designação de juízes(as) para atividade jurisdicional ou para auxiliar na administração da justiça, ________RESOLVE do egrégio Tribunal Pleno: , ad referendum ________Art. 1º Convocar, nos termos do art. 2º, inciso III, da Resolução CNJ nº 72/2009, a Juíza Narayana Teixeira Hannas, Titular da 11ª Vara do Trabalho de Goiânia, para exercer a função de Juíza Auxiliar da Presidência, cumulativamente com suas atribuições n PORTARIA TRT 18ª Nº 1071/2025 Fonte: Diário Eletrônico da Justiça do Trabalho: Caderno Administrativo [do] Tribunal Regional do Trabalho da 18ª Região, Brasília, DF, n. null, 15 abr. 2025. a titularidade da Vara do Trabalho, na Coordenação do Cejusc JT Goiânia e em comitês, subcomitês e comissões. ________Art. 2º A convocação terá duração coincidente com o mandato do atual Presidente do Tribunal. ________Art. 3º Esta Portaria entra em vigor na data de sua publicação. ________Publique-se no Diário Eletrônico da Justiça do Trabalho. ________Goiânia/GO, data da assinatura eletrônica. (assinado eletronicamente) Des. EUGÊNIO JOSÉ CESÁRIO ROSA Presidente TRT18 Goiás Fonte: Diário Eletrônico da Justiça do Trabalho: Caderno Administrativo [do] Tribunal Regional do Trabalho da 18ª Região, Brasília, DF, n. null, 15 abr. 2025. 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7.2$Windows_X86_64 LibreOffice_project/dd47e4b30cb7dab30588d6c79c651f218165e3c5</meta:generator>
    <meta:initial-creator>Rafael Edgard Lopes Braga</meta:initial-creator>
    <meta:creation-date>2022-12-14T16:23:00Z</meta:creation-date>
    <dc:date>2025-05-19T11:30:15.090000000</dc:date>
    <meta:editing-cycles>166</meta:editing-cycles>
    <meta:editing-duration>PT5H14M32S</meta:editing-duration>
    <meta:document-statistic meta:table-count="0" meta:image-count="0" meta:object-count="0" meta:page-count="1" meta:paragraph-count="1" meta:word-count="456" meta:character-count="3015" meta:non-whitespace-character-count="2559"/>
    <meta:template xlink:type="simple" xlink:actuate="onRequest" xlink:title="" xlink:href="../../2022/2022_Portaria/Port_2022_3313.odt/Normal"/>
  </office:meta>
</office:document-meta>
</file>