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374/2025 PODER JUDICIÁRIO DA UNIÃO TRIBUNAL REGIONAL DO TRABALHO DA 18ª REGIÃO SECRETARIA DA CORREGEDORIA REGIONAL DIVISÃO DE GESTÃO DE MAGISTRADOS Dispõe sobre a divisão parcial da área territorial da 18ª Região da Justiça do Trabalho e estabelece critérios para a designação temporária e lotação de juízes do trabalho substitutos A DESEMBARGADORA CORREGEDORA DO TRIBUNAL REGIONAL DO TRABALHO DA 18ª REGIÃO, no uso de suas atribuições legais e regimentais, CONSIDERANDO a autonomia concedida aos tribunais para organizar suas secretarias e serviços auxiliares e os juízos que lhes forem vinculados, prevista no art. 96, inciso I, alínea “b”, da Constituição Federal; CONSIDERANDO o disposto no art. 656, § 1º, da Consolidação das Leis do Trabalho, que faculta aos tribunais a divisão da região sob sua jurisdição em zonas, para efeito de designação de juízes substitutos; CONSIDERANDO a competência do Corregedor Regional para expedir provimentos, recomendações, ordens de serviço e portarias de observação obrigatória pelos Juízes e órgãos de primeiro grau, quanto à ordem de seus serviços, conforme disposto no artigo 29, V, do Regimento Interno; CONSIDERANDO que a independência funcional do magistrado é endoprocessual, estabelecendo-se como instrumento de garantia do devido processo legal, não se conflitando com a competência da Corregedoria Regional; CONSIDERANDO a necessidade de estabelecer critérios objetivos para designação de juízes do trabalho substitutos, obedecendo rigorosamente aos princípios que norteiam a Administração Pública, em especial os do interesse público e da impessoalidade; CONSIDERANDO que os critérios para lotação de juízes do trabalho substitutos devem estar em sintonia com a movimentação processual das Varas do Trabalho da Região, bem assim com o aprimoramento da prestação jurisdicional; CONSIDERANDO o que está sendo tratado nos autos do PROAD 10043/2024, com vistas ao cumprimento da Recomendação CNJ nº 149/2024, que institui mecanismos que assegurem a equivalência de carga de trabalho para magistrados do primeiro grau de jurisdição em termos quantitativos e qualitativos; RESOLVE: CAPÍTULO I DISPOSIÇÕES PRELIMINARES Art. 1º. O zoneamento da área territorial da 18ª Região da Justiça do Trabalho, a designação temporária e a lotação de juízes do trabalho de primeiro grau de jurisdição obedecerão ao disposto nesta Portaria. CAPÍTULO II DO ZONEAMENTO Art. 2º. A área territorial da 18ª Região da Justiça do Trabalho, para efeito de designação de juízes do trabalho substitutos, fica dividida em 10 (dez) zonas, na forma seguinte: a) – Goiânia e respectivos municípios sob a mesma jurisdição; Zona 1 b) – Aparecida de Goiânia e respectivos municípios sob a mesma jurisdição; Zona 2 c) – Anápolis e respectivos municípios sob a mesma jurisdição; Zona 3 d) – Rio Verde e respectivos municípios sob a mesma jurisdição; Zona 4 e) – Formosa, Posto Avançado de Posse, Zona 5 Luziânia, Valparaíso de Goiás, Águas Lindas de Goiás e municípios que integram as respectivas jurisdições; f) – Caldas Novas, Catalão, Palmeiras de Go Zona 6 iás, Posto Avançado de Pires do Rio e municípios que integram as respectivas jurisdições; g) – Goiás, Inhumas, São Luís de Montes Belo Zona 7 s, Posto Avançado de Iporá e municípios que integram as respectivas jurisdições; h) – Itumbiara, Goiatuba e municípios que integram as respectivas jurisdições; Zona 8 i) – Ceres, Goianésia, Uruaçu, Posto Av Zona 9 ançado de Porangatu e municípios que integram as respectivas jurisdições; j) – Jataí, Mineiros, Quirinópolis e municípios que integram as respectivas jurisdições. Zona 10 CAPÍTULO III DOS CRITÉRIOS PARA DEFINIÇÃO DO ZONEAMENTO E LOTAÇÃO DE JUÍZES DO TRABALHO SUBSTITUTOS Art. 3º. As designações dos juízes do trabalho substitutos poderão ser feitas sob quatro modalidades: I – , que consiste na designação para atua Auxiliar Fixo de Vara do Trabalho r, de forma compartilhada, na condição de auxiliar de uma determinada Vara do Trabalho, em caráter permanente e que substituirá o juiz titular nos afastamentos deste e será substituído por aquele em seus afastamentos; II – Auxiliar do Foro Trabalhista, que substituirá os titulares atuantes em um determinado Foro Trabalhista nos afastamentos destes e, quando não estiver substituindo, atuará de forma compartilhada, mediante divisão equânime da carga de trabalho; III – Auxiliar de Vara do Trabalho e Zona, que será fixado em uma das Varas do Trabalho de determinado zoneamento e atenderá também às demais unidades integrantes as mesma zona desprovidas de juiz auxiliar, nos afastamentos dos titulares, exclusiva ou alternadamente, se mais de um houver; IV – , que consiste na designação para atu Volante Regional ar na condição de substituto, em caráter eventual, em <text:soft-page-break/>qualquer Vara do Trabalho da Região. Art. 4º. A definição do número de vagas existentes de juízes auxiliares de Vara do Trabalho e/ou de Foro em cada zona será realizada com observância da movimentação processual de cada Vara do Trabalho, levando-se em conta os dados estatísticos anuais fornecidos pela Secretaria de Governança de Dados e a conveniência administrativa. Art. 5º. A designação de juiz do trabalho substituto para atuar como auxiliar de Vara do Trabalho e/ou de Foro observará a ordem de antiguidade, podendo a Corregedoria Regional, após recusa expressa e fundamentada do juiz titular e oportunizada a manifestação do magistrado recusado no prazo de 3 dias, deixar de fixar o magistrado mais antigo. § 1º Não havendo interesse de nenhum dos juízes substitutos, será designado como juiz auxiliar de Vara do Trabalho e/ou de Foro o magistrado mais moderno da lista de antiguidade. § 2º O desligamento da condição de juiz auxiliar de Vara do Trabalho e/ou de Foro para atuar como volante regional somente será admitido mediante requerimento fundamentado por parte do juiz substituto, devidamente acolhido pela Corregedoria Regional, observado o disposto no parágrafo seguinte. § 3º Não será deferida ao juiz do trabalho substituto a remoção para outra unidade judiciária ou a alteração da sua condição de auxiliar de Vara do Trabalho e/ou de Foro ou volante regional quando retiver injustificadamente autos em seu poder além do prazo legal. § 4º A Secretaria da Corregedoria Regional extrairá os relatórios de sentenças em atraso todo primeiro dia útil de cada mês, considerando a situação do magistrado no último dia do mês anterior à publicação do respectivo edital ou do pedido formulado pelo magistrado. § 5º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ou justificar para o Corregedor Regional eventual atraso, o que será objeto de decisão irrecorrível. Art. 6º. As vagas de juiz auxiliar de Vara do Trabalho e/ou de Foro surgidas em cada zona serão publicadas por meio de edital, que fixará o prazo de quinze dias para inscrição dos interessados, observando-se os critérios definidos no artigo anterior. § 1º A Corregedoria Regional, por critério de conveniência administrativa, e desde que a Vara do Trabalho não possua movimentação processual superior a 1500 (mil e quinhentos processos) ao ano, poderá deixar de abrir edital para preenchimento da vaga de auxiliar de Vara do Trabalho. § 2º A Corregedoria Regional, mediante decisão fundamentada no interesse público e submetida à apreciação do Tribunal Pleno, poderá remover ou alterar a modalidade de designação do juiz auxiliar fixo de Vara do Trabalho e/ou de Foro, de ofício, mediante o pagamento das indenizações previstas em lei. § 3º A designação de juízes auxiliares de Varas do Trabalho e/ou de Foro será realizada por meio de portaria da Corregedoria Regional. Art. 7º. Os juízes do trabalho substitutos que não forem fixados como auxiliar de Vara do Trabalho e/ou auxiliar de Foro, nos termos do artigo anterior, comporão o quadro de volantes regionais. Parágrafo único. A designação dos juízes volantes regionais deverá ser ultimada de acordo com a conveniência administrativa e o interesse público, observando-se, ainda, a impessoalidade nas designações. CAPÍTULO IV DA DEFINIÇÃO DAS VAGAS DE JUÍZES DO TRABALHO SUBSTITUTOS Art. 8º. Ficam destinadas 18 (dezoito) vagas de juiz auxiliar fixo de Vara do Trabalho para a Zona 1, sendo 1 (uma) para cada Vara do Trabalho de Goiânia, nos casos de ausências e afastamentos legais dos respectivos magistrados titulares, bem como para atuação compartilhada. Art. 9º. Ficam destinadas 2 (duas) vagas de juiz auxiliar de Foro para a Zona 2, que atenderão as três Varas do Trabalho de Aparecida de Goiânia, nos casos de ausências e afastamentos legais dos respectivos magistrados titulares, bem como para atuação compartilhada. Art. 10. Ficam destinadas 2 (duas) vagas de juiz auxiliar de Foro para a Zona 3, que atenderão as quatro Varas do Trabalho de Anápolis, nos casos de ausências e afastamentos legais dos respectivos magistrados titulares, bem como para atuação compartilhada. Art. 11. Ficam destinadas 2 (duas) vagas de juiz auxiliar de Foro para a Zona 4, que atenderão as quatro Varas do Trabalho de Rio Verde, nos casos de ausências e afastamentos legais dos respectivos magistrados titulares, bem como para atuação compartilhada. Art. 12. Ficam destinadas 3 (três) vagas de juiz auxiliar fixo de Vara do Trabalho e Zona para a Zona 5, sendo 1 (uma) para a Vara do Trabalho de Luziânia, 1 (uma) para a Vara do Trabalho de Valparaíso de Goiás e 1 (uma) para a Vara do Trabalho de Formosa e Posto Avançado de Posse, nos casos de ausências e <text:soft-page-break/>afastamentos legais dos respectivos titulares, bem como para atuação compartilhada. Art. 13. Ficam destinadas 2 (duas) vagas de juiz auxiliar de Vara do Trabalho e zona para a Zona 6, sendo 1 (uma ) para a Vara do Trabalho de Catalão e 1 (uma) para a Vara do Trabalho de Caldas Novas, nos casos de ausências e afastamentos legais dos respectivos titulares, bem como para atuação compartilhada. Art. 14. Destinar 1 (uma) vaga de juiz auxiliar fixo de Vara do Trabalho para a Zona 7, para a Vara do Trabalho de Goiás, nos casos de ausências e afastamentos legais do respectivo titular, bem como para atuação compartilhada. Art. 15. Destinar 1 (uma) vaga de juiz auxiliar fixo de Vara do Trabalho para a Zona 9, para a Vara do Trabalho de Uruaçu e Posto Avançado de Porangatu, para os casos de ausências e afastamentos legais do respectivo titular, bem como para atuação compartilhada. CAPÍTULO V DA MARCAÇÃO DE FÉRIAS DOS JUÍZES TITULARES E SUBSTITUTOS Parágrafo único. As férias dos magistrados titulares e substitutos lotados nas zonas 2 (Foro de Aparecida de Goiânia), 3 (Foro de Anápolis) e 4 (Foro de Rio Verde) devem se submeter à escala, dando-se preferência ao magistrado mais antigo em caso de períodos coincidentes. Art. 17. Salvo disponibilidade, não será designado juiz substituto para realização de audiências, por ocasião das férias do magistrado titular, nas Varas do Trabalho que possuam movimentação processual inferior a 900 (novecentos) processos ao ano, apurados no exercício anterior. CAPÍTULO VI DA DESIGNAÇÃO TEMPORÁRIA DOS JUÍZES DO TRABALHO Art. 18. A designação temporária de juízes do trabalho de primeiro grau de jurisdição obedecerá aos critérios do interesse público, da impessoalidade e da conveniência administrativa. Art. 19. Nas Varas do Trabalho que contarem com juiz auxiliar fixo e auxiliar do foro trabalhista não será designado juiz volante para nelas atuar, salvo em caso de convocação de juiz titular para o Tribunal, ou de motivo de força maior que enseje o afastamento de um deles por período superior a 60 (sessenta dias), observada a disponibilidade de magistrados. Parágrafo único. Na impossibilidade de atendimento de todas as demandas de designações, terão prioridade as Varas do Trabalho cujos titulares tenham sido convocados para o Tribunal e aquelas com maior movimentação processual. Art. 20. Não será designado juiz substituto para realização de audiências nas Varas do Trabalho que contam apenas com o juiz titular, se o afastamento deste for por período igual ou inferior a 15 (quinze dias), salvo se houver disponibilidade, a critério da Corregedoria Regional. CAPÍTULO VII DISPOSIÇÕES TRANSITÓRIAS E FINAIS Art. 21. A criação, mudança ou reestruturação de Varas ou Postos Avançados será seguida de estudos para eventual mudança de posição nas zonas definidas nesta Portaria. Art. 22. Em caso de afastamentos de magistrados titulares de Varas do Trabalho localizadas nas Zonas 5, 6, 7 e 9, as designações recairão, preferencialmente, sobre os juízes auxiliares de Varas do Trabalho lotados nas respectivas Zonas, sem prejuízo de outras designações, por necessidade de serviço, nas demais Varas do Estado. Art. 23. Os Foros Trabalhistas que possuírem quadro maior de juízes substitutos do que aquele fixado nesta Portaria terão seus quadros ajustados à medida em que ocorrerem as vacâncias dentro de cada zona, ou a critério da Corregedoria Regional, por meio de decisão fundamentada no interesse público e submetida à apreciação do Tribunal Pleno. Art. 24. Os casos omissos serão resolvidos pelo Corregedor Regional. Art. 25. Ficam revogadas as Portarias TRT 18ª nº. 1808/2023 e 2285/2023. Art. 26. Esta portaria entra em vigor na data de sua publicação. Publique-se no Diário Eletrônico da Justiça do Trabalho. Assinado Eletronicamente Desembargadora IARA TEIXEIRA RIOS Corregedora Regional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20T10:26:58.209000000</dc:date>
    <meta:editing-cycles>168</meta:editing-cycles>
    <meta:editing-duration>PT5H16M1S</meta:editing-duration>
    <meta:document-statistic meta:table-count="0" meta:image-count="0" meta:object-count="0" meta:page-count="3" meta:paragraph-count="1" meta:word-count="2132" meta:character-count="13576" meta:non-whitespace-character-count="11430"/>
    <meta:template xlink:type="simple" xlink:actuate="onRequest" xlink:title="" xlink:href="../../2022/2022_Portaria/Port_2022_3313.odt/Normal"/>
  </office:meta>
</office:document-meta>
</file>