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1392/2025 PODER JUDICIÁRIO DA UNIÃO TRIBUNAL REGIONAL DO TRABALHO DA 18ª REGIÃO Gabinete da Presidência Secretaria-Geral Judiciária Institui a premiação denominada “Liga dos Diamantes”, uma iniciativa de gamificação no âmbito do Tribunal Regional do Trabalho da 18ª Região, como parte integrante do Projeto "Rumo à Excelência: Nosso Trabalho, Nosso Diamante". O PRESIDENTE DO TRIBUNAL REGIONAL DO TRABALHO DA 18ª REGIÃO, no uso de suas atribuições legais e regimentais, tendo em vista o que consta do Processo Adminitsrativo (Proad) nº 7358 /2025, CONSIDERANDO os objetivos estratégicos voltados à valorização dos magistrados e servidores, ao estímulo de práticas inovadoras e fortalecimento da cultura de comunicação institucional; CONSIDERANDO a necessidade de divulgar, de forma lúdica e acessível, do conteúdo da Portaria CNJ nº 411/2024, que institui o Regulamento do Prêmio CNJ de Qualidade, ano 2025; CONSIDERANDO a importância das iniciativas que contribuam para o alcance das metas institucionais e qualificação do TRT da 18ª Região no Prêmio CNJ de Qualidade; CONSIDERANDO que o Projeto “Rumo à Excelência: Nosso Trabalho, Nosso Diamante” constitui estratégia de valorização individual dos(as) magistrados (as) e servidores(as), ao reconhecer o engajamento nas atividades institucionais propostas e o desempenho eficaz no exercício de suas atribuições; CONSIDERANDO a necessidade de estimular a participação dos magistrados(as) e servidores nas ações vinculadas ao Projeto “Rumo à Excelência: Nosso Trabalho, Nosso Diamante”; e CONSIDERANDO a necessidade de promover a compreensão, por parte dos(as) magistrados(as) e servidores(as), quanto à relevância de sua atuação individual para o alcance dos resultados institucionais e para o aprimoramento dos serviços prestados à sociedade, RESOLVE: Art. 1º Instituir, no âmbito do Tribunal Regional do Trabalho da 18ª Região, a premiação denominada “Liga dos Diamantes”, como parte do Projeto “Rumo à Excelência: Nosso Trabalho, Nosso Diamante”, com o objetivo de promover o engajamento, a capacitação e o senso de pertencimento dos (as) magistrados(as) e servidores(as). § 1º O Projeto “Rumo à Excelência: Nosso Trabalho, Nosso Diamante” consiste em iniciativa institucional de natureza estratégica voltada à capacitação, valorização e mobilização dos(as) magistrados(as) e servidores(as) das Varas do Trabalho, com foco na divulgação dos critérios do Prêmio CNJ de Qualidade e no fortalecimento da cultura de excelência. Suas ações incluem curso on-line, conteúdos visuais voltados à aprendizagem, concurso de mascote e identidade visual, além da utilização de ferramentas digitais para aferição da participação e do engajamento dos(as) magistrados(as) e servidores(as) nas atividades propostas. § 2º A "Liga dos Diamantes" tem como objetivo principal promover o engajamento, a capacitação e o senso de pertencimento de magistrados e servidores, visando o aprimoramento do conhecimento sobre as regras e critérios do Prêmio CNJ de Qualidade e o alcance da excelência na gestão pública. Art. 2º A participação na "Liga dos Diamantes" será voluntária e aberta a todos(as) os(as) magistrados (as) e servidores(as), mediante inscrição prévia no curso de Formação Institucional para o Prêmio CNJ de Qualidade, Projeto Rumo à Excelência: Nosso Trabalho, Nosso Diamante, com período de realização compreendido entre 16 de junho e 15 de agosto de 2025. § 1º As inscrições para o referido curso deverão ser efetuadas no período de 1º a 10 de junho de 2025, por meio da plataforma da EJUD 18. § 2º Após a inscrição no curso, os participantes receberão, por meio de seus e-mails institucionais, materiais didáticos relacionados ao conteúdo da Portaria CNJ nº 411/2024, que institui o Regulamento do Prêmio CNJ de Qualidade – Ano 2025, e da Portaria TRT 18 nº 915/2025, que regulamenta o Prêmio TRT18 de Qualidade. § 3º O material enviado por e-mail compreenderá: I - Textos e vídeos informativos; II - Conteúdos visuais de apoio ao aprendizado; III - Questionários de consolidação e avaliação do conhecimento; IV- Instruções e informações complementares sobre as atividades adicionais que valerão pontos na “ Liga dos Diamantes". § 4º O registro da abertura, leitura e conclusão das atividades enviadas por e-mail será realizado através da plataforma PhishX, e os resultados individuais de desempenho serão disponibilizados para consulta por meio da ferramenta Power BI. § 5º A participação no curso e a conclusão de, no mínimo, 80% dos micro treinamentos disponibilizados garantirão a emissão de certificado com carga horária de 7 (sete) horas, devidamente registrada no sistema da EJUD 18. Art. 3º A pontuação na "Liga dos Diamantes" será atribuída com base na execução das seguintes atividades: I – Participação dos <text:soft-page-break/>micro treinamentos vinculados ao curso Formação Institucional para o Prêmio CNJ de Qualidade – Projeto Rumo à Excelência: Nosso Trabalho, Nosso Diamante, conforme previsto no art. 2º desta Portaria; II – Participação comprovada em ações institucionais que contribuam para a pontuação estabelecida pelo Prêmio CNJ de Qualidade, as quais serão divulgadas durante o período de realização dos micro treinamentos, com a indicação da respectiva pontuação por e-mail institucional; III – Participação em desafios-relâmpago promovidos ao longo do período da Liga, tais como vídeos, quizzes e curiosidades, os quais serão encaminhados por meio de chat institucional ou e-mail; V – Outras atividades definidas ao longo da execução do projeto, desde que devidamente divulgadas e compatíveis com os objetivos da gamificação. Art. 4º A pontuação na "Liga dos Diamantes" será atribuída com base na participação e desempenho nas atividades mencionadas no Artigo 3º, conforme critérios estabelecidos no Anexo da Portaria. Art. 5º Em caso de empate na pontuação será utilizado, como critério de desempate, a ordem de conclusão das atividades, prevalecendo o(a) magistrado(a) ou servidor(a) que tiver concluído o conteúdo em menor tempo após o envio. Art. 6º A premiação da "Liga dos Diamantes" será concedida aos participantes com melhor desempenho, de acordo com as seguintes categorias: I - Categoria Excelência: atribuída ao participante que obtiver a maior pontuação relativa geral, desde que superior a 95% (noventa e cinco por cento; II - Categoria Diamante: conferida aos dois participantes subsequentes com as maiores pontuações relativas, iguais ou superiores a 95% (noventa e cinco por cento), que não tenham sido contemplados na Categoria Excelência; III - Categoria Ouro: destinada aos seis participantes com as maiores pontuações relativas, iguais ou superiores a 90% (noventa por cento), excluídos os já premiados nas Categorias Excelência e Diamante; IV - Categoria Prata: destinada aos seis participantes com as maiores pontuações relativas, iguais ou superiores a 80% (oitenta por cento), excluídos os já contemplados nas Categorias Excelência, Diamante e Ouro. Art. 7º O ranking geral, incluindo a pontuação atualizada dos participantes, será disponibilizado pelo sistema Power BI a cada 15 (quinze) dias. Art. 8º Os participantes da "Liga dos Diamantes" que obtiverem aproveitamento igual ou superior a 80% (oitenta por cento) nos micro treinamentos e realizarem ao menos uma atividade que contribua para a pontuação no Prêmio CNJ de Qualidade terão registro de participação em seus assentamentos funcionais. Parágrafo único. O registro de participação dos servidores nos seus respectivos assentamentos funcionais será realizado pela Secretaria de Gestão de Pessoas deste Tribunal Regional do Trabalho da 18ª Região, mediante requerimento do Desembargador-Presidente e em conformidade com os dados extraídos do sistema Power BI. Art. 9º Os 15 (quinze) participantes que obtiverem as melhores classificações no ranking geral serão agraciados com a participação em evento especial, a ser realizado com a Presidência e a Alta Administração deste Tribunal; Art. 10 Dentre os (as) 15 participantes com maior pontuação no ranking final da "Liga dos Diamantes", os(as) três primeiros(as) colocados(as) serão contemplados(as) com premiação adicional, consistente na participação em atividades externas de capacitação e aperfeiçoamento profissional. §1º A premiação mencionada no caput compreenderá a participação em congressos, eventos técnicos, cursos ou visitas institucionais relacionados às atribuições laborais do(a) magistrado(a) ou servidor(a) contemplado(a); § 2º As atividades deverão ser previamente indicadas pelos(as) contemplados(as) e submetidas à autorização da Administração, com prazo limite para realização até outubro de 2026; § 3º A Administração garantirá a cobertura integral dos custos de inscrição, diárias e deslocamentos, observando-se o limite financeiro de R$7.000,00 (sete mil reais), por participante. Parágrafo único A participação nas atividades de capacitação estará condicionada à autorização da chefia imediata quanto à liberação do(a) magistrado(a) ou servidor(a) no período correspondente, considerando a compatibilidade com as necessidades do serviço e o interesse institucional. Art.11. Os casos omissos serão elevados à Secretaria-Geral da Presidência para serem dirimidos. Art.12. A presente Portaria entra em vigor na data de sua publicação. Publique-se no Diário Eletrônico da Justiça do Trabalho. (assinado eletronicamente) Des. EUGÊNIO JOSÉ CESÁRIO ROSA Presidente TRT18 Goiás AÇÃO PONTUAÇÃO Abertura do e-mail de cada micro treinamento 5 pontos Conclusão de cada micro treinamento 10 pontos Conclusão de todos os micro treinamentos 30 pontos Participação em ações diretas que contam pontos para o Prêmio CNJ até 50 pontos Participação em desafios - relâmpagos <text:soft-page-break/>até 30 ponto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5-20T10:29:19.072000000</dc:date>
    <meta:editing-cycles>170</meta:editing-cycles>
    <meta:editing-duration>PT5H16M39S</meta:editing-duration>
    <meta:document-statistic meta:table-count="0" meta:image-count="0" meta:object-count="0" meta:page-count="3" meta:paragraph-count="1" meta:word-count="1422" meta:character-count="9698" meta:non-whitespace-character-count="8270"/>
    <meta:template xlink:type="simple" xlink:actuate="onRequest" xlink:title="" xlink:href="../../2022/2022_Portaria/Port_2022_3313.odt/Normal"/>
  </office:meta>
</office:document-meta>
</file>