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442/2025 PODER JUDICIÁRIO JUSTIÇA DO TRABALHO TRIBUNAL REGIONAL DO TRABALHO DA 18ª REGIÃO GABINETE DA PRESIDÊNCIA SECRETARIA-GERAL DA PRESIDÊNCIA Altera a nomenclatura do Subcomitê de Coleta Seletiva Solidária para Subcomitê de Coleta Seletiva Cidadã, instituído pela Portaria TRT 18ª SGP/SGGOVE nº 315/2023, designa os respectivos membros, e dá outras providências. _______O DESEMBARGADOR-PRESIDENTE DO TRIBUNAL REGIONAL DO TRABALHO DA 18ª REGIÃO, no uso de suas atribuições legais e regimentais, e tendo em vista o que consta do Processo Administrativo PROAD nº 10.166/2023, _______CONSIDERANDO o disposto no art. 2º da Portaria TRT 18ª SGP/SGGOVE nº 315 /2023, que institui o Subcomitê de Coleta Seletiva Solidária no âmbito do Tribunal Regional do Trabalho da 18ª Região; _______CONSIDERANDO o disposto no Decreto nº 10.936, de 12 de janeiro de 2022, que institui o Programa Coleta Seletiva Cidadã, por meio do qual os órgãos e as entidades da administração pública federal, direta e indireta, deverão separar os resíduos reutilizáveis e recicláveis e destinar resíduos reutilizáveis e recicláveis, prioritariamente, às associações e às cooperativas de catadores de materiais recicláveis; e _______CONSIDERANDO a necessidade de designação dos membros do Subcomitê de Coleta Seletiva Cidadã do Tribunal Regional do Trabalho da 18ª Região, na forma preconizada no § 1º do art. 2º da Portaria TRT 18ª SGP/SGGOVE nº 315/2023, _______RESOLVE _______Art. 1º Alterar a ementa e os arts. 1º, 2º, caput, 3º, caput, 4º, caput, 5º, caput, 6º, caput, 7º, caput, e 10 da Portaria TRT 18ª SGP/SGGOVE nº 315/2023, que institui o Subcomitê de Coleta Seletiva Solidária do Tribunal Regional do Trabalho da 18ª Região, que passam a vigorar com a seguinte redação: Ementa: Institui o Subcomitê de Coleta Seletiva Cidadã do Tribunal Regional do Trabalho da 18ª Região. Art. 1º Fica instituído o Subcomitê de Coleta Seletiva Cidadã no âmbito do Tribunal Regional do Trabalho da 18ª Região. Art. 2º O Subcomitê de Coleta Seletiva Cidadã será composto pelos PORTARIA TRT 18ª Nº 1442/2025 Fonte: Diário Eletrônico da Justiça do Trabalho: Caderno Administrativo [do] Tribunal Regional do Trabalho da 18ª Região, Brasília, DF, n. 4226, 22 mai. 2025. seguintes membros: ………………………………………………………………………………………. Art. 3º O Subcomitê de Coleta Seletiva Cidadã associar-se-á ao Comitê de Patrimônio, Logística e Sustentabilidade. ………………………………………………………………………………………. Art. 4º São atribuições do Subcomitê de Coleta Seletiva Cidadã: ………………………………………………………………………………………. Art. 5º Cabe ao(à) coordenador(a) do Subcomitê de Coleta Seletiva Cidadã: ………………………………………………………………………………………. Art. 6º A Divisão de Sustentabilidade, Acessibilidade e Inclusão será a Unidade de Apoio Executivo (UAE) do Subcomitê de Coleta Seletiva Cidadã. ………………………………………………………………………………………. Art. 7º O Subcomitê de Coleta Seletiva Cidadã reunir-se-á, ordinariamente, duas vezes por ano, ou, extraordinariamente, sempre que necessário. ………………………………………………………………………………………. Art. 10. Para abertura de reunião do Subcomitê de Coleta Seletiva Cidadã, será exigido quórum de metade mais um de seus membros, presente o(a) coordenador(a) ou o(a) vice-coordenador(a). ………………………………………………………………………………………. _______Art. 2º Designar para compor o Subcomitê de Coleta Seletiva Cidadã do Tribunal Regional do Trabalho da 18ª Região, nos termos do art. 2º da Portaria TRT 18ª GP /SGGOVE nº 315/2023, os seguintes membros: _______I – Lara Cristina Nercessian de Barros, Diretora da Divisão de Sustentabilidade, Acessibilidade e Inclusão, que atuará como coordenadora do colegiado; _______II – Breyner Rodrigues da Silva, Chefe da Seção de Contratos Terceirizados, que atuará como vice-coordenador do colegiado; _______III – Erik Pinto de Andrade Rodrigues, Chefe da Seção de Almoxarifado; e _______IV – Guido Milhomem Dourado, representante da Secretaria de Manutenção e Projetos. _______Parágrafo único. Os membros do Subcomitê de Coleta Seletiva Cidadã designados no caput deste artigo terão mandatos de 2 (dois) anos, a partir de 10 de fevereiro de 2025. _______Art. <text:soft-page-break/>3º Fica revogado a Portaria TRT 18ª SGP/SGGOVE nº 387/2023. Fonte: Diário Eletrônico da Justiça do Trabalho: Caderno Administrativo [do] Tribunal Regional do Trabalho da 18ª Região, Brasília, DF, n. 4226, 22 mai. 2025. _______Art. 4º Esta Portaria entra em vigor na data de sua publicação. _______Publique-se no Diário Eletrônico da Justiça do Trabalho. _______Goiânia, data da assinatura eletrônica. (assinado eletronicamente) Des. EUGÊNIO JOSÉ CESÁRIO ROSA Presidente TRT18 Goiás Fonte: Diário Eletrônico da Justiça do Trabalho: Caderno Administrativo [do] Tribunal Regional do Trabalho da 18ª Região, Brasília, DF, n. 4226, 22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3T14:17:47.037000000</dc:date>
    <meta:editing-cycles>171</meta:editing-cycles>
    <meta:editing-duration>PT5H16M56S</meta:editing-duration>
    <meta:document-statistic meta:table-count="0" meta:image-count="0" meta:object-count="0" meta:page-count="2" meta:paragraph-count="1" meta:word-count="679" meta:character-count="4739" meta:non-whitespace-character-count="4056"/>
    <meta:template xlink:type="simple" xlink:actuate="onRequest" xlink:title="" xlink:href="../../2022/2022_Portaria/Port_2022_3313.odt/Normal"/>
  </office:meta>
</office:document-meta>
</file>