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54/2025 PODER JUDICIÁRIO DA UNIÃO TRIBUNAL REGIONAL DO TRABALHO DA 18ª REGIÃO TRIBUNAL PLENO Concede 1 (um) dia de folga compensatória ao Excelentíssimo Desembargador GENTIL PIO DE OLIVEIRA, a ser usufruída no dia 10 de junho de 2025, em razão de atuação em plantão judiciário. O PLENO DO EGRÉGIO TRIBUNAL REGIONAL DO TRABALHO DA 18ª REGIÃO, no uso das atribuições que lhe confere o artigo 13, inciso VI, do Regimento Interno (Resolução Administrativa TRT18ª nº 91/2019), em sessão administrativa ordinária virtual realizada de 20 a 23 de maio de 2025, sob a Presidência do Excelentíssimo Desembargador EUGÊNIO JOSÉ CESÁRIO ROSA, Presidente do Tribunal, com a presença dos Excelentíssimos Desembargadores IARA TEIXEIRA RIOS, Vice-Presidente e Corregedora Regional, PLATON TEIXEIRA DE AZEVEDO FILHO, ELVECIO MOURA DOS SANTOS, PAULO PIMENTA, DANIEL VIANA JÚNIOR, WELINGTON LUIS PEIXOTO, ROSA NAIR DA SILVA NOGUEIRA REIS, WANDA LÚCIA RAMOS DA SILVA e MARCELO NOGUEIRA PEDRA, e do Procurador do Trabalho ALPINIANO DO PRADO LOPES, Chefe da Procuradoria Regional do Trabalho da 18ª Região; impedido o Excelentíssimo Desembargador GENTIL PIO DE OLIVEIRA (art. 18, I, da Lei nº 9.784/1999), e ausentes os Excelentíssimos Desembargadores KATHIA MARIA BOMTEMPO DE ALBUQUERQUE e MÁRIO SÉRGIO BOTTAZZO, em virtude de férias; e tendo em vista o Processo Administrativo PROAD nº 8.290/2025 - MA nº 058/2025 (PJe - PA 0000620-15.2025.5.18.0000), por unanimidade, RESOLVE: Art. 1º Conceder 1 (uma) folga compensatória, a ser usufruída no dia 10 de junho de 2025, referente à atuação em plantão judiciário ocorrido entre os dias 24 a 31 de julho de 2023. Art. 2º Esta Resolução Administrativa entra em vigor na data de sua publicação. Publique-se no Diário Eletrônico da Justiça do Trabalho (DEJT)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5-28T09:44:51.602000000</dc:date>
    <meta:editing-cycles>99</meta:editing-cycles>
    <meta:editing-duration>PT3H46M59S</meta:editing-duration>
    <meta:document-statistic meta:table-count="0" meta:image-count="0" meta:object-count="0" meta:page-count="1" meta:paragraph-count="1" meta:word-count="290" meta:character-count="1898" meta:non-whitespace-character-count="1608"/>
    <meta:template xlink:type="simple" xlink:actuate="onRequest" xlink:title="" xlink:href="../../2022/2022_Portaria/Port_2022_3313.odt/Normal"/>
  </office:meta>
</office:document-meta>
</file>