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55/2025 PODER JUDICIÁRIO DA UNIÃO TRIBUNAL REGIONAL DO TRABALHO DA 18ª REGIÃO TRIBUNAL PLENO Referenda a Portaria TRT 18ª nº 1.251/2025, que suspende as férias do Excelentíssimo Desembargador DANIEL VIANA JÚNIOR, no período de 3 a 7 de junho de 2025, pelos motivos que especifica. O PLENO DO EGRÉGIO TRIBUNAL REGIONAL DO TRABALHO DA 18ª REGIÃO, no uso das atribuições que lhe confere o artigo 13, inciso VI, do Regimento Interno (Resolução Administrativa TRT18ª nº 91/2019), em sessão administrativa ordinária virtual realizada de 20 a 23 de maio de 2025, sob a Presidência do Excelentíssimo Desembargador EUGÊNIO JOSÉ CESÁRIO ROSA, Presidente do Tribunal, com a presença dos Excelentíssimos Desembargadores IARA TEIXEIRA RIOS, Vice-Presidente e Corregedora Regional, PLATON TEIXEIRA DE AZEVEDO FILHO, ELVECIO MOURA DOS SANTOS, GENTIL PIO DE OLIVEIRA, PAULO PIMENTA, WELINGTON LUIS PEIXOTO, ROSA NAIR DA SILVA NOGUEIRA REIS, WANDA LÚCIA RAMOS DA SILVA e MARCELO NOGUEIRA PEDRA, e do Procurador do Trabalho ALPINIANO DO PRADO LOPES, Chefe da Procuradoria Regional do Trabalho da 18ª Região; impedido o Excelentíssimo Desembargador DANIEL VIANA JÚNIOR (art. 18, I, da Lei nº 9.784/1999), e ausentes os Excelentíssimos Desembargadores KATHIA MARIA BOMTEMPO DE ALBUQUERQUE e MÁRIO SÉRGIO BOTTAZZO, em virtude de férias; e tendo em vista o Processo Administrativo PROAD nº 7.767/2025 - MA nº 057/2025 (PJe - PA 0000618-45.2025.5.18.0000), por unanimidade, RESOLVE: Art. 1º Referendar a Portaria TRT 18ª Nº 1.251/2025, que suspende, no período de 3 a 7 de junho de 2025, as férias do Excelentíssimo Desembargador DANIEL VIANA JÚNIOR, referentes ao 1º período de 2024, concedidas pela Resolução Administrativa TRT18ª nº 38/2025, de 26/05/2025 a 24/06/2025, a fim de propiciar sua participação no 43º Encontro do Colégio de Ouvidores da Justiça do Trabalho, restando-lhe cinco dias de férias residuais, para fruição posterior, na forma do art. 13 da Resolução CSJT nº 253/2019. Art. 2º Esta Resolução Administrativa entra em vigor na data de sua publicação. Publique-se no Diário Eletrônico da Justiça do Trabalho (DEJT).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5-28T09:46:59.675000000</dc:date>
    <meta:editing-cycles>97</meta:editing-cycles>
    <meta:editing-duration>PT3H45M18S</meta:editing-duration>
    <meta:document-statistic meta:table-count="0" meta:image-count="0" meta:object-count="0" meta:page-count="1" meta:paragraph-count="1" meta:word-count="338" meta:character-count="2230" meta:non-whitespace-character-count="1892"/>
    <meta:template xlink:type="simple" xlink:actuate="onRequest" xlink:title="" xlink:href="../../2022/2022_Portaria/Port_2022_3313.odt/Normal"/>
  </office:meta>
</office:document-meta>
</file>