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7/2025 PODER JUDICIÁRIO DA UNIÃO TRIBUNAL REGIONAL DO TRABALHO DA 18ª REGIÃO TRIBUNAL PLENO Institui a Política de Gestão de Pessoas de Tecnologia da Informação e Comunicação no Tribunal Regional do Trabalho da 18ª Região. O PLENO DO EGRÉGIO TRIBUNAL REGIONAL DO TRABALHO DA 18ª REGIÃO, no uso das atribuições que lhe confere o artigo 13, inciso III, alínea “j”, do Regimento Interno (Resolução Administrativa TRT 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ambos em virtude de férias; e tendo em vista o Processo Administrativo PROAD nº 14.480/2023 - MA 037/2025 (PJe - PA 0000604-61.2025.5.18.0000), por unanimidade, CONSIDERANDO o Acórdão Nº 1200/2014 - TCU – Plenário que indica a necessidade de reformulação da política de pessoal de TI nos órgãos da administração pública federal e determina diretrizes a serem aplicadas; CONSIDERANDO o teor da Resolução do Conselho Nacional de Justiça nº 370, de 28 de janeiro de 2021, que dispõe sobre a Estratégia Nacional de Tecnologia da Informação e Comunicação do Poder Judiciário (ENTIC-JUD) e determina que cada órgão deverá definir e aplicar política de gestão de pessoas que promova a fixação de recursos humanos na área da Tecnologia da Informação e Comunicação; CONSIDERANDO a Resolução Administrativa Nº 79/2019 que Institui a Política de Governança e Gestão de Pessoas do Tribunal Regional do Trabalho da 18ª Região; CONSIDERANDO que o Plano Estratégico 2021-2026 do Tribunal define como objetivos, dentre outros, a promoção da melhoria da gestão de pessoas, o aprimoramento da infraestrutura e da governança de TIC; CONSIDERANDO a recomendação do CSJT 23/2018 para que os Tribunais Regionais do Trabalho realizem a fixação do quadro de servidores da Área Apoio Especializado, Especialidade Tecnologia da Informação, na Unidade de Tecnologia da Informação e Comunicação; CONSIDERANDO a necessidade de estabelecer princípios e diretrizes formalizados sistematicamente para fundamentar as práticas de gestão de pessoas, objetivando a promoção de um ambiente ético, desenvolvendo o profissionalismo e fortalecendo a transparência; CONSIDERANDO autos de Auditoria n° CSJT-A-2051-85.2022.5.90.0000 que ressalta o papel estratégico que as unidades de TIC exercem em função da ampliação dos serviços informatizados entregues nos tribunais, bem como a crescente complexidade de administração desse ambiente tecnológico e destaca a necessidade de o TRT definir nesta política os mecanismos necessários para fixação dos servidores de carreira especializada em tecnologia da informação na unidade de TIC, assim como a definição de instrumentos de reconhecimento e valorização dos servidores da área de TIC; RESOLUÇÃO ADMINISTRATIVA TRT18ª Nº 57/2025 Fonte: Diário Eletrônico da Justiça do Trabalho: Caderno Administrativo [do] Tribunal Regional do Trabalho da 18ª Região, Brasília, DF, n. 4228, 26 mai. 2025. CONSIDERANDO a Resolução CNJ Nº 192 de 08/05/2014, que dispõe sobre a Política Nacional de Formação e Aperfeiçoamento dos Servidores do Poder Judiciário; CONSIDERANDO a necessidade de se manter o nível de excelência em maturidade e competência em Tecnologia da Informação e Comunicação (TIC) do TRT18, medido pelo índice de Governança, Gestão e Infraestrutura de Tecnologia da Informação e Comunicação do Poder Judiciário (iGovTIC-JUD) possibilitando o suporte e fomento à evolução das áreas meio e fim, culminando na conquista do selo Diamante no Prêmio CNJ de Qualidade; CONSIDERANDO a importância da saúde mental, do engajamento e interação, e do reconhecimento e valorização no desenvolvimento de uma Política eficaz de Valorização e Retenção de Talentos de modo a motivar e minimizar a evasão de talentos na área de TIC; RESOLVE: Art.1º Fica instituída a política de gestão de pessoas da área de <text:soft-page-break/>Tecnologia da Informação e Comunicação – TIC do Tribunal Regional do Trabalho da 18ª Região. Parágrafo único. Esta Política deve manter alinhamento com a Resolução Administrativa Nº. 79/2019, que dispõe sobre Política de Governança e Gestão de Pessoas do Tribunal Regional do Trabalho da 18ª Região. CAPÍTULO I DOS TERMOS E DEFINIÇÕES Art. 2° Para os efeitos desta Política, aplicam-se as seguintes definições: I - Gestão de Pessoas: conjunto de políticas, métodos e práticas de uma organização voltados a propiciar condições para que os trabalhadores de uma instituição possam desenvolver o seu trabalho, favorecendo o desenvolvimento profissional, a relação interpessoal, a saúde e a cooperação, com vistas ao alcance efetivo dos seus objetivos estratégicos; II - Política de gestão de pessoas: conjunto de princípios e diretrizes que orientam as práticas em gestão de pessoas, com vistas à obtenção de resultados desejados pelo servidor, pela instituição e pela sociedade; III - TIC: Tecnologia da Informação e Comunicação – ativo estratégico de suporte ao negócio institucional por meio da conjugação de recursos, processos e técnicas utilizados para obter, processar, armazenar e disseminar informações; IV - Posto de trabalho de TIC: Qualquer Posto de trabalho vinculado a uma Unidade de TIC ou Posto de Trabalho que, mesmo não estando diretamente vinculado a uma Unidade de TIC, é exercido por um servidor do quadro de TIC e têm suas atribuições completamente vinculadas aos macroprocessos de TIC, conforme regulamentação oficial. V - Unidade de TIC: Unidade organizacional cujas atribuições estão completamente vinculadas aos macroprocessos de TIC definidos na ENTIC JUD. VI - Área de TIC: parcela da estrutura organizacional do Tribunal formada pelas Unidades de TIC e Postos de Trabalho de TIC; VII - Quadro permanente de TIC: conjunto de cargos efetivos existentes no órgão cuja especialidade é de Tecnologia da Informação e Comunicação, não sendo considerados cargos oriundos de outras especialidades, mesmo que alocados em atividades na área de TIC; Fonte: Diário Eletrônico da Justiça do Trabalho: Caderno Administrativo [do] Tribunal Regional do Trabalho da 18ª Região, Brasília, DF, n. 4228, 26 mai. 2025. VIII - Força de trabalho de TIC: conjunto de todos os servidores lotados em postos de trabalho de TIC (sejam eles do quadro próprio do TRT18 ou requisitados) somados aos terceirizados e estagiários vinculados às Unidades de TIC; IX - Clima organizacional: percepção global das pessoas a respeito de seu ambiente e condições de trabalho, capaz de influenciar o desempenho profissional e os resultados institucionais. X - ENTIC-JUD: Estratégia Nacional de Tecnologia da Informação e Comunicação do Poder Judiciário; XI - PDTIC: Plano Diretor de Tecnologia da Informação e Comunicação. CAPÍTULO II DOS PRINCÍPIOS E OBJETIVOS Art. 3º São princípios da Política de Gestão de Pessoas da área de TIC: I – reconhecimento e valorização dos servidores e de suas competências; II – promoção da saúde no ambiente de trabalho, incluindo o bem-estar físico, psicológico, social e organizacional; III – estímulo ao engajamento, à interação social e ao crescimento colaborativo; IV – aprimoramento contínuo das condições de trabalho, contemplando a concepção ergonômica dos espaços, instrumentos e processos de trabalho; V – práticas de gestão de pessoas pautadas na ética, eficiência, isonomia, impessoalidade, publicidade, transparência e no respeito à diversidade; VI – fomento à gestão do conhecimento e ao aprendizado contínuo; VII – identificação e promoção de ações de capacitação de pessoas; VIII - desenvolvimento profissional alinhado aos objetivos estratégicos; IX - fomento de cultura orientada a resultados, com foco no aperfeiçoamento dos serviços prestados, assegurando a efetividade da prestação jurisdicional; X - estímulo à gestão de talentos, ao trabalho criativo e à inovação de forma colaborativa; XI - motivação dos servidores da área de TIC proporcionando a redução da rotatividade e incentivo à permanência na área. Art. 4º São objetivos da Política de Gestão de Pessoas da área de TIC: I - promover a fixação de recursos humanos na área de TIC; II - promover instrumentos de reconhecimento e valorização dos servidores da área de TIC; Fonte: Diário Eletrônico da Justiça do Trabalho: Caderno Administrativo [do] Tribunal Regional do Trabalho da 18ª Região, Brasília, DF, n. 4228, 26 mai. 2025. III - fomentar o desenvolvimento das competências dos servidores; IV - propiciar o crescimento profissional dos servidores; V - valorizar o desempenho dos servidores, observados o grau de responsabilidade e as atribuições técnicas específicas; VI – garantir acessibilidade a todos os servidores, com a promoção de um ambiente de trabalho seguro física e mentalmente; VII - contribuir para o alcance da missão institucional e dos objetivos estratégicos do Tribunal, <text:soft-page-break/>melhorando a eficiência na prestação jurisdicional; VIII - aperfeiçoar os processos de tecnologia da informação e comunicação, aumentando a satisfação dos usuários; IX - instituir mecanismos de governança a fim de assegurar a aplicação e o acompanhamento dos resultados desta Política e do desempenho da gestão de pessoas voltado para a área de TIC. CAPÍTULO III DA ESTRUTURA ORGANIZACIONAL E DA FORÇA DE TRABALHO DE TIC Art. 5º A área de TIC contará com estrutura organizacional e quadro de pessoal específicos, composto por servidores, preferencialmente, do quadro permanente de TIC do órgão, que exercerão atividades voltadas exclusivamente para a área. § 1º A força de trabalho de TIC, bem como o quadro permanente de servidores de que trata o caput deverão ser compatíveis com a demanda do Tribunal, de acordo com o referencial mínimo estabelecido pelo Conselho Nacional de Justiça - CNJ por meio do Guia da ENTIC-JUD. § 2º A lotação ideal das unidades de TIC será estabelecida de acordo com o estudo qualitativo e quantitativo de pessoal de TIC constante do PDTIC do Tribunal, o qual será baseado nos critérios estabelecidos no Guia da ENTICJUD e nas necessidades das unidades, sendo este quantitativo ratificado pelos Comitê de Tecnologia da Informação e Comunicação, Comitê de Pessoas e Comitê de Governança e Estratégia. § 3º A força de trabalho de TIC poderá contar também com servidores de outras especialidades, conforme a necessidade do trabalho, inclusive, aqueles que possuam formação e/ou competências em áreas relacionadas aos macroprocessos de TIC. § 4º Deverá ser elaborado anualmente relatório informando sobre a situação do déficit de servidores do quadro de TIC, e seu impacto nos resultados, o qual deverá ser encaminhado para apreciação do Comitê de Governança e Estratégia. Art. 6º Os servidores ocupantes de cargos com especialidade na área de Tecnologia da Informação e Comunicação que fazem parte do quadro permanente do Tribunal deverão ser lotados nos postos de trabalho de TIC. § 1º A lotação ou a designação para cargo de gestão de servidores do quadro permanente de TIC em postos de trabalho fora da Área de TIC somente ocorrerá em caráter excepcional, após a autorização da Presidência do Regional, mediante registro de parecer do Comitê de Tecnologia da Informação e Comunicação e da Secretaria de Gestão de Pessoas sobre o impacto de tal ação. Fonte: Diário Eletrônico da Justiça do Trabalho: Caderno Administrativo [do] Tribunal Regional do Trabalho da 18ª Região, Brasília, DF, n. 4228, 26 mai. 2025. § 2º Deverá ser instituído indicador para acompanhamento do percentual de servidores do quadro permanente de TIC que não estão ocupando postos de trabalho de TIC. § 3º O Tribunal promoverá ações para evitar a evasão dos servidores da área de TIC, bem como estímulos para o retorno dos egressos. Art. 7º O Tribunal realizará, em periodicidade definida pelo Comitê de Tecnologia da Informação e Comunicação, por meio da Unidade de Governança Corporativa de TIC, com o apoio da Secretaria de Gestão de Pessoas: I - análise da rotatividade de pessoal na área de TIC, objetivando avaliar a efetividade das medidas adotadas na política definida e minimizar a evasão de servidores do quadro permanente de pessoal. II - análise quantitativa e qualitativa do pessoal de TIC com vistas à definição de uma política de alocação de pessoal e de um plano de capacitação, considerando os perfis dos profissionais. Art. 8º A Área de TIC deverá ser provida com funções comissionadas e cargos em comissão compatíveis com suas atribuições e responsabilidades. Parágrafo único. Serão definidos requisitos mínimos para o exercício de função comissionada e cargo em comissão da área de TIC. CAPÍTULO IV DA PROMOÇÃO DA SAÚDE MENTAL, DO ENGAJAMENTO E DO RECONHECIMENTO E VALORIZAÇÃO Art. 9º A promoção da saúde mental e do bom clima organizacional devem incluir estratégias para a melhoria do ambiente profissional e o suporte ao bem-estar emocional dos servidores, tais como: I - Alinhamento de expectativas entre gestor e subordinado por meio da comunicação assertiva e feedback construtivo; II - Organização e planejamento do trabalho; III - Incentivo ao cuidado com a saúde como ginástica laboral, pausas periódicas, exercícios de respiração, entre outras; IV - Estímulo ao bom relacionamento no ambiente de trabalho; V - Garantia dos períodos de descanso assegurados por lei. VI - Fomento a ações que contribuam para um bom clima organizacional. Art. 10. As áreas de TIC deverão atuar internamente com o apoio da Secretaria de Gestão de Pessoas de forma a proporcionar aos servidores oportunidades de crescimento e desenvolvimento contínuo, possibilitando a movimentação de servidores entre suas unidades, buscando alinhar, sempre que possível, as necessidades da área de TIC com as aptidões e interesses profissionais dos servidores <text:soft-page-break/>de forma transparente. Parágrafo único. Poderão ser consultados: o banco de talentos, competências e os estudos qualitativos de pessoal de TIC para a seleção de pessoas para cargos vagos, sejam com ou sem FC/CJ, sem prejuízo da discricionariedade do gestor; Fonte: Diário Eletrônico da Justiça do Trabalho: Caderno Administrativo [do] Tribunal Regional do Trabalho da 18ª Região, Brasília, DF, n. 4228, 26 mai. 2025. Art. 11. Dentre outras, poderão ser realizadas, como instrumento de reconhecimento e valorização dos servidores da área de TIC as seguintes ações: I - Autorizar, a critério do gestor, o pedido de licença capacitação para servidores de TI, que serão submetidos à autorização da Diretoria Geral, conforme os normativos do Tribunal; II - Utilizar o Modelo de Metas e Resultados da TIC, permitindo que os servidores visualizem os resultados que geraram para a organização e/ou para a equipe a que pertencem; III - além de oferecer a oportunidade de buscar constantemente o desenvolvimento pessoal e o crescimento na carreira; IV - Outros benefícios que promovam a valorização do trabalho realizado, dentro dos limites legais; Art. 12. O Tribunal regulamentará as atividades extraordinárias, assim consideradas aquelas que envolvam a manutenção de serviços que necessitem ser realizados em horários distintos da jornada de trabalho normal do servidor, bem como o plantão na área de TIC, observando a necessidade de suporte ao processo judicial e demais serviços essenciais. Art. 13. O regime de teletrabalho direcionado aos servidores do quadro permanente que exercem suas atividades voltadas exclusivamente para a área de TIC, poderá ser utilizado como relevante instrumento de gestão otimizar a retenção de talentos e a fixação de servidores, garantindo, assim, a valorização dos servidores de TIC e a continuidade da prestação dos serviços. CAPÍTULO V DA CAPACITAÇÃO E DA AVALIAÇÃO DE DESEMPENHO PROFISSIONAL Art. 14. Deverá ser elaborado, implantado e divulgado o Plano Anual de Capacitação para desenvolver as competências gerenciais e técnicas necessárias à operacionalização da governança, da gestão e atualização tecnológica, conforme critérios previamente definidos. § 1º O Plano Anual de Capacitação deverá promover e suportar, de forma contínua, o alinhamento das competências gerenciais e técnicas dos servidores lotados na área de TIC às melhores práticas de governança e segurança, de gestão e de atualização tecnológica. §2º A unidade de Governança Corporativa de TIC avaliará a execução do Plano Anual de Capacitação, verificando se os objetivos e resultados esperados foram alcançados. Art. 15. Poderá ser concedida licença capacitação aos servidores da área de TIC, resguardada a necessidade de garantia da continuidade dos serviços prestados pelas unidades. Art. 16. A participação dos servidores nas ações de capacitação contratadas pelo Tribunal ensejará sua liberação para participação das aulas, quando acontecerem no mesmo horário do expediente habitual. Parágrafo único. No caso dos cursos assíncronos - realizados à distância que não acontecem por meio de aulas online -, fica autorizada a dedicação de até 1 (uma) hora diária do servidor às atividades relacionadas ao treinamento, em comum acordo com o gestor da área. Art. 17. Serão estabelecidas metas de desempenho para o pessoal de TIC, que levarão em conta o portfólio de projetos e serviços a serem desenvolvidos na área. Fonte: Diário Eletrônico da Justiça do Trabalho: Caderno Administrativo [do] Tribunal Regional do Trabalho da 18ª Região, Brasília, DF, n. 4228, 26 mai. 2025. § 1º Os servidores lotados nas unidades de TIC terão o desempenho avaliado periodicamente com relação ao cumprimento das metas estabelecidas. § 2º A avaliação de desempenho mencionada no parágrafo primeiro poderá ser considerada na indicação de servidores de TIC para o exercício de função comissionada e cargo em comissão. CAPÍTULO VI DAS DISPOSIÇÕES FINAIS Art.18. Institui-se como instrumento de orientação e direcionamento à presente Resolução, o “Guia de Gestão de Pessoal e Retenção de Talentos de TIC” que conterá as boas práticas aplicáveis ao tema e será objeto de atualização eventual por parte do Comitê de Tecnologia da Informação e Comunicação e parecer prévio da Secretaria de Gestão de Pessoas, sempre seguindo as diretrizes desta Resolução. Art. 19 Os casos omissos serão resolvidos pela Presidência do Tribunal. Art. 20 Fica revogada a Resolução Administrativa STP Nº 174/2016. Art. 21 Esta Resolução entra em vigor na data de sua publicação no DEJT. Publique-se no Diário Eletrônico da Justiça do Trabalho e disponibilize-se no site deste Tribunal.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33:49.816000000</dc:date>
    <meta:editing-cycles>96</meta:editing-cycles>
    <meta:editing-duration>PT3H45M2S</meta:editing-duration>
    <meta:document-statistic meta:table-count="0" meta:image-count="0" meta:object-count="0" meta:page-count="4" meta:paragraph-count="1" meta:word-count="2904" meta:character-count="18974" meta:non-whitespace-character-count="16059"/>
    <meta:template xlink:type="simple" xlink:actuate="onRequest" xlink:title="" xlink:href="../../2022/2022_Portaria/Port_2022_3313.odt/Normal"/>
  </office:meta>
</office:document-meta>
</file>