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60/2025 Ciência do Relatório Anual de Gestão da Ouvidoria do Tribunal Regional do Trabalho da 18ª Região, referente ao exercício de 2024. O PLENO DO EGRÉGIO TRIBUNAL REGIONAL DO TRABALHO DA 18ª REGIÃO, no uso das atribuições que lhe confere o artigo 13, inciso III, alínea “j” do Regimento Interno (Resolução Administrativa TRT18ª nº 91/2019), em sessão administrativa ordinária virtual realizada de 20 a 23 de maio de 2025, sob a Presidência do Excelentíssimo Desembargador EUGÊNIO JOSÉ CESÁRIO ROSA, Presidente do Tribunal, com a presença dos Excelentíssimos Desembargadores IARA TEIXEIRA RIOS, Vice-Presidente e Corregedora Regional, PLATON TEIXEIRA DE AZEVEDO FILHO, ELVECIO MOURA DOS SANTOS, GENTIL PIO DE OLIVEIRA,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e MÁRIO SÉRGIO BOTTAZZO, em virtude de férias; e tendo em vista o Processo Administrativo PROAD nº 2.207/2025 - MA nº 019/2025 (PJe - PA 0000603-76.2025.5.18.0000), por unanimidade, RESOLVE: Art. 1º Tomar ciência do inteiro teor do Relatório de Gestão da Ouvidoria do Tribunal Regional do Trabalho da 18ª Região, referente ao exercício de 2024, nos termos do artigo 5º, inciso VIII, da Resolução nº 432 do Conselho Nacional de Justiça, de 27/10/2021, e dos artigos 14 e 15 da Lei nº 13.460/2017. Art. 2º Esta Resolução Administrativa entra em vigor na data de sua publicação. Publique-se no Diário Eletrônico da Justiça do Trabalho (DEJT).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28T09:56:44.575000000</dc:date>
    <meta:editing-cycles>101</meta:editing-cycles>
    <meta:editing-duration>PT3H55M1S</meta:editing-duration>
    <meta:document-statistic meta:table-count="0" meta:image-count="0" meta:object-count="0" meta:page-count="1" meta:paragraph-count="1" meta:word-count="277" meta:character-count="1817" meta:non-whitespace-character-count="1540"/>
    <meta:template xlink:type="simple" xlink:actuate="onRequest" xlink:title="" xlink:href="../../2022/2022_Portaria/Port_2022_3313.odt/Normal"/>
  </office:meta>
</office:document-meta>
</file>