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61/2025 Concede ao Excelentíssimo Desembargador Federal do Trabalho aposentado GERALDO RODRIGUES DO NASCIMENTO indenização das férias não gozadas, equivalente a 150 dias (2º período de 2023 e 1º e 2º períodos de 2024 e de 2025), em virtude de sua aposentadoria. O PLENO DO EGRÉGIO TRIBUNAL REGIONAL DO TRABALHO DA 18ª REGIÃO, no uso das atribuições conferidas pelo artigo 13, inciso III, alínea “j”, do Regimento Interno do TRT 18ª (RA nº 91/2019) c/c artigo 25, parágrafo 3º, e artigo 27, ambos da Resolução CSJT nº 253/2019, em sessão administrativa ordinária virtual realizada de 20 a 23 de maio de 2025, sob a Presidência do Excelentíssimo Desembargador EUGÊNIO JOSÉ CESÁRIO ROSA, Presidente do Tribunal, com a presença dos Excelentíssimos Desembargadores IARA TEIXEIRA RIOS, Vice-Presidente e Corregedora Regional, PLATON TEIXEIRA DE AZEVEDO FILHO, ELVECIO MOURA DOS SANTOS, GENTIL PIO DE OLIVEIRA,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e MÁRIO SÉRGIO BOTTAZZO, em virtude de férias; e tendo em vista o Processo Administrativo PROAD nº 6.781/2025 - MA nº 055/2025 (PJe - PA 0000594- 17.2025.5.18.0000), por unanimidade, RESOLVE: Art. 1º Conceder ao Excelentíssimo Desembargador Federal do Trabalho aposentado GERALDO RODRIGUES DO NASCIMENTO indenização de férias cujo gozo não foi possível em virtude da sua aposentadoria ocorrida em 31 de março de 2025 (Resolução Administrativa TRT18ª nº 28, de 31 de março de 2025), equivalente a 150 dias (2º período de 2023 e 1º e 2º períodos de 2024 e de 2025), observada a disponibilidade orçamentária, bem como o disposto pelo § 3º do art. 25 e pelo art. 27, da Resolução CSJT nº 253, de 22 de novembro de 2019, conforme fundamentação acima mencionada.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28T09:58:13.495000000</dc:date>
    <meta:editing-cycles>102</meta:editing-cycles>
    <meta:editing-duration>PT3H56M29S</meta:editing-duration>
    <meta:document-statistic meta:table-count="0" meta:image-count="0" meta:object-count="0" meta:page-count="1" meta:paragraph-count="1" meta:word-count="352" meta:character-count="2261" meta:non-whitespace-character-count="1909"/>
    <meta:template xlink:type="simple" xlink:actuate="onRequest" xlink:title="" xlink:href="../../2022/2022_Portaria/Port_2022_3313.odt/Normal"/>
  </office:meta>
</office:document-meta>
</file>