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59/2025 Referenda, com correção de erro material, a Portaria TRT 18ª nº 1.209/2025, que altera a Resolução Administrativa TRT 18ª nº 130/2021 e atualiza a Política de Privacidade e Proteção de Dados Pessoais no âmbito do Tribunal Regional do Trabalho da 18ª Região. O PLENO DO EGRÉGIO TRIBUNAL REGIONAL DO TRABALHO DA 18ª REGIÃO, no uso das atribuições que lhe confere o artigo 13, inciso III, alínea “j” do Regimento Interno (Resolução Administrativa TRT18ª nº 91/2019), em sessão administrativa ordinária virtual realizada de 20 a 23 de maio de 2025, sob a Presidência do Excelentíssimo Desembargador EUGÊNIO JOSÉ CESÁRIO ROSA, Presidente do Tribunal, com a presença dos Excelentíssimos Desembargadores IARA TEIXEIRA RIOS, Vice-Presidente e Corregedora Regional, PLATON TEIXEIRA DE AZEVEDO FILHO, ELVECIO MOURA DOS SANTOS, GENTIL PIO DE OLIVEIRA,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e MÁRIO SÉRGIO BOTTAZZO, em virtude de férias; e tendo em vista o Processo Administrativo PROAD nº 9.754/2024 - MA nº 056/2025 (PJe - PA 0000623-67.2025.5.18.0000), por unanimidade, nos termos do voto da Relatora, RESOLVE: Art. 1º Referendar, com correção de erro material do do art. 31 e § 3º do art. 34 da Res caput olução Administrativa TRT18ª nº 130/2021, a Portaria TRT 18ª nº 1.209/2025, que atualiza a Política de Privacidade e Proteção de Dados Pessoais no âmbito do Tribunal Regional do Trabalho da 18ª Região, instituída pela Resolução Administrativa TRT 18ª nº 130/2021, que passa a vigorar com as seguintes alterações: “Art. 31. O Subcomitê de Proteção de Dados Pessoais deverá definir os procedimentos e mecanismos necessários à fiscalização do cumprimento da Política de Privacidade e Proteção de Dados Pessoais. ............................................................................................................ Art. 34. (...) (...) § 3º O Subcomitê de Proteção de Dados Pessoais deverá, com o apoio da Escola Judicial, elaborar programa de capacitação e conscientização em proteção de dados pessoais no âmbito deste Tribunal” Art. 2º Esta Resolução Administrativa entra em vigor na data de sua publicação. Publique-se no Diário Eletrônico da Justiça do Trabalho (DEJT). RESOLUÇÃO ADMINISTRATIVA TRT18ª Nº 59/2025 Fonte: Diário Eletrônico da Justiça do Trabalho: Caderno Administrativo [do] Tribunal Regional do Trabalho da 18ª Região, Brasília, DF, n. 4228, 26 mai. 2025.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5-28T09:52:21.281000000</dc:date>
    <meta:editing-cycles>100</meta:editing-cycles>
    <meta:editing-duration>PT3H50M38S</meta:editing-duration>
    <meta:document-statistic meta:table-count="0" meta:image-count="0" meta:object-count="0" meta:page-count="1" meta:paragraph-count="1" meta:word-count="413" meta:character-count="2802" meta:non-whitespace-character-count="2389"/>
    <meta:template xlink:type="simple" xlink:actuate="onRequest" xlink:title="" xlink:href="../../2022/2022_Portaria/Port_2022_3313.odt/Normal"/>
  </office:meta>
</office:document-meta>
</file>