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officeooo:paragraph-rsid="00140ba9"/>
    </style:style>
    <style:style style:name="T1" style:family="text">
      <style:text-properties fo:color="#000000" loext:opacity="100%" style:font-name="Arial" fo:font-weight="normal" fo:background-color="#ffffff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Absatz-Standardschriftart111111111111111111111111111111111111111111111"><text:span text:style-name="T1">PODER JUDICIÁRIO DA UNIÃO TRIBUNAL REGIONAL DO TRABALHO DA 18ª REGIÃO SECRETARIA DA CORREGEDORIA REGIONAL PROVIMENTO TRT 18ª SCR Nº 03/2025 Revoga a Recomendação TRT18 SCR nº 04/2021 A EXMA. DESEMBARGADORA CORREGEDORA DO TRIBUNAL REGIONAL DO TRABALHO DA 18ª REGIÃO, no uso das atribuições legais e regimentais, CONSIDERANDO as decisões proferidas pelo Excelso Superior Tribunal Federal nas Ações Declaratórias de Constitucionalidade (ADCs) nºs 58 e 59, RESOLVE: Revogar a Recomendação TRT18 SCR nº 4/2021. Publique-se no DJEN. Goiânia, fevereiro de 2025. ASSINADO ELETRONICAMENTE Desembargadora Iara Teixeira Rios Corregedora do TRT da 18ª Região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Heading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de_20_índice_20_de_20_autoridades1" style:display-name="Título de índice de autoridades1" style:family="paragraph" style:parent-style-name="Título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847cm" fo:margin-bottom="0cm" style:contextual-spacing="false" fo:hyphenation-ladder-count="no-limit">
        <style:tab-stops>
          <style:tab-stop style:position="16.984cm" style:type="right" style:leader-style="dotted" style:leader-text="."/>
        </style:tab-stops>
      </style:paragraph-properties>
      <style:text-properties fo:color="#034064" loext:opacity="100%" style:font-name="Arial" fo:font-family="Arial" style:font-family-generic="swiss" style:font-pitch="variable" fo:font-size="13.5pt" fo:font-weight="bold" fo:background-color="#ffffff" style:font-name-asian="Courier New" style:font-family-asian="'Courier New'" style:font-family-generic-asian="modern" style:font-pitch-asian="fixed" style:font-size-asian="13.5pt" style:font-weight-asian="bold" style:font-name-complex="Arial" style:font-family-complex="Arial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_5f_3661664499671013686gmail-default" style:display-name="m_3661664499671013686gmail-default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nota_20_de_20_fim" style:display-name="Texto de nota de fim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cm" fo:margin-right="0cm" fo:margin-top="0.423cm" fo:margin-bottom="0.176cm" style:contextual-spacing="false" fo:hyphenation-ladder-count="no-limit" fo:text-indent="0cm" style:auto-text-indent="false">
        <style:tab-stops>
          <style:tab-stop style:position="16.565cm" style:type="right" style:leader-style="dotted" style:leader-text=".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2.251cm" fo:margin-right="0cm" fo:margin-top="0.212cm" fo:margin-bottom="0.176cm" style:contextual-spacing="false" fo:hyphenation-ladder-count="no-limit" fo:text-indent="0cm" style:auto-text-indent="false">
        <style:tab-stops>
          <style:tab-stop style:position="14.73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6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6z1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0z1" style:family="text">
      <style:text-properties style:text-underline-style="none"/>
    </style:style>
    <style:style style:name="WW8Num11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1z1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WW8Num12z1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m_5f_3661664499671013686gmail-fontepargpadro1" style:display-name="m_3661664499671013686gmail-fontepargpadro1" style:family="text"/>
    <style:style style:name="ListLabel_20_1" style:display-name="ListLabel 1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swiss" style:font-pitch="variable" style:text-underline-style="none" style:font-name-asian="Arial1" style:font-family-asian="Arial, sans-serif" style:font-family-generic-asian="swiss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de_20_fim" style:display-name="Ref. de nota de fim" style:family="text" style:parent-style-name="Fonte_20_parág._20_padrão">
      <style:text-properties style:text-position="super 67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5LVL1" style:display-name="WW_CharLFO5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5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5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5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5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5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_5f_CharLFO6LVL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WW_5f_CharLFO6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_5f_CharLFO6LVL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WW_5f_CharLFO6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WW_5f_CharLFO6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_5f_CharLFO6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01cm" style:contextual-spacing="false" fo:line-height="150%"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10101" loext:opacity="100%" style:font-name="Arial" fo:font-size="7pt" style:font-name-asian="Courier New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Carol Piva</meta:initial-creator>
    <meta:creation-date>2022-04-28T17:44:00Z</meta:creation-date>
    <dc:date>2025-05-27T13:30:32.954000000</dc:date>
    <meta:print-date>2021-05-12T01:04:00Z</meta:print-date>
    <meta:editing-cycles>100</meta:editing-cycles>
    <meta:editing-duration>PT2H50M19S</meta:editing-duration>
    <meta:document-statistic meta:table-count="0" meta:image-count="0" meta:object-count="0" meta:page-count="1" meta:paragraph-count="1" meta:word-count="93" meta:character-count="647" meta:non-whitespace-character-count="554"/>
    <meta:template xlink:type="simple" xlink:actuate="onRequest" xlink:title="" xlink:href="file:///C:/Users/s164127/Downloads/Port_2020_00883_comp(Port_2022_00461).odt/Normal.dotm"/>
  </office:meta>
</office:document-meta>
</file>