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449/2025 JUSTIÇA DO TRABALHO TRIBUNAL REGIONAL DO TRABALHO DA 18ª REGIÃO GABINETE DA PRESIDÊNCIA SECRETARIA-GERAL DA PRESIDÊNCIA Designa membros do Subcomitê de Solidariedade no âmbito do Tribunal Regional do Trabalho da 18ª Região, e dá outras providências. _______O DESEMBARGADOR-PRESIDENTE DO TRIBUNAL REGIONAL DO TRABALHO DA 18ª REGIÃO, no uso de suas atribuições legais e regimentais, e tendo em vista o que consta do Processo Administrativo Proad nº 10.218/2023, _______CONSIDERANDO o disposto no art. 2º da Portaria TRT 18ª SGP/SGGOVE nº 306 /2023, que institui o Subcomitê de Solidariedade no âmbito do Tribunal Regional do Trabalho da 18ª Região; _______CONSIDERANDO a necessidade de designação dos membros do Subcomitê de Solidariedade do Tribunal Regional do Trabalho da 18ª Região, na forma preconizada no § 1º do art. 2º da Portaria TRT 18ª SGP/SGGOVE nº 306/2023, _______RESOLVE: _______Art. 1º Designar para compor o Subcomitê de Solidariedade do Tribunal Regional do Trabalho da 18ª Região, nos termos do art. 2º da Portaria TRT 18ª GP/SGP nº 306 /2023, os seguintes membros: _______I – Desembargador Eugênio José Cesário Rosa, Presidente do Tribunal, que atuará como coordenador do colegiado; _______II – Karla Souza Melo, Secretária-Geral da Presidência, que atuará como vicecoordenadora do colegiado; _______III – Cleber Pires Ferreira, Secretário-Geral Judiciário; _______IV – Álvaro Celso Bonfim Resende, Diretor-Geral; _______V – Igor Antônio Pereira Martins, Diretor da Secretaria de Gestão de Pessoas; PORTARIA TRT 18ª Nº 1449/2025 Fonte: Diário Eletrônico da Justiça do Trabalho: Caderno Administrativo [do] Tribunal Regional do Trabalho da 18ª Região, Brasília, DF, n. null, 22 mai. 2025. _______VI – Jorge Luis Machado, Diretor da Coordenadoria de Comunicação Social; _______VII – Lara Cristina Nercessian de Barros, Diretora da Divisão de Sustentabilidade, Acessibilidade e Inclusão; _______VIII – Juíza Nara Borges Kaadi P. Moreira, representante da Associação dos Magistrados do Trabalho da 18ª Região – Amatra18; e _______VI – Joelson da Conceição Lisbôa, Presidente e Representante da Associação dos Servidores da Justiça Trabalhista do Estado de Goiás – Asjustego. _______Parágrafo único. Os membros do Subcomitê de Solidariedade designados no caput deste artigo terão mandatos de 2 (dois) anos, a partir de 10 de fevereiro de 2025. _______Art. 2º Fica revogada a Portaria TRT 18ª SGP/SGGOVE nº 306/2023. _______Art. 3º Esta Portaria entra em vigor na data de sua publicação. _______Publique-se no Diário Eletrônico da Justiça do Trabalho. 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5-30T10:52:55.114000000</dc:date>
    <meta:editing-cycles>173</meta:editing-cycles>
    <meta:editing-duration>PT5H17M55S</meta:editing-duration>
    <meta:document-statistic meta:table-count="0" meta:image-count="0" meta:object-count="0" meta:page-count="1" meta:paragraph-count="1" meta:word-count="388" meta:character-count="2722" meta:non-whitespace-character-count="2323"/>
    <meta:template xlink:type="simple" xlink:actuate="onRequest" xlink:title="" xlink:href="../../2022/2022_Portaria/Port_2022_3313.odt/Normal"/>
  </office:meta>
</office:document-meta>
</file>