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3/2025 PODER JUDICIÁRIO DA UNIÃO TRIBUNAL REGIONAL DO TRABALHO DA 18ª REGIÃO TRIBUNAL PLENO Referenda a Portaria TRT 18ª nº 1071/2025, que convoca a Juíza NARAYANA TEIXEIRA HANNAS, Titular da 11ª Vara do Trabalho de Goiânia-GO, para atuar como Juíza Auxiliar da Presidência do Tribunal Regional do Trabalho da 18ª Região, cumulativamente com outras atribuições. O PLENO DO EGRÉGIO TRIBUNAL REGIONAL DO TRABALHO DA 18ª REGIÃO, no uso das atribuições que lhe confere o artigo 13, inciso III, alínea “j”, do Regimento Interno (Resolução Administrativa TRT 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ambos em virtude de férias; e tendo em vista o Processo Administrativo PROAD nº 13.510/2023 - MA 051/2025 (PJe - PA 0000605-46.2025.5.18.0000), por unanimidade, RESOLVE: Art. 1º Referendar a Portaria TRT 18ª nº 1071/2025, que convoca a Juíza NARAYANA TEIXEIRA HANNAS, Titular da 11ª Vara do Trabalho de Goiânia, para exercer a função de Juíza Auxiliar da Presidência, sem prejuízo do exercício da titularidade da referida Vara do Trabalho e cumulativamente com as atribuições decorrentes da Coordenação do CEJUSCGOIÂNIA e da participação em comitês, subcomitês e comissões de que particip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30T08:47:36.465000000</dc:date>
    <meta:editing-cycles>105</meta:editing-cycles>
    <meta:editing-duration>PT3H58M17S</meta:editing-duration>
    <meta:document-statistic meta:table-count="0" meta:image-count="0" meta:object-count="0" meta:page-count="1" meta:paragraph-count="1" meta:word-count="322" meta:character-count="2165" meta:non-whitespace-character-count="1843"/>
    <meta:template xlink:type="simple" xlink:actuate="onRequest" xlink:title="" xlink:href="../../2022/2022_Portaria/Port_2022_3313.odt/Normal"/>
  </office:meta>
</office:document-meta>
</file>