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455/2025 Designa membros para compor o Comitê de Segurança Institucional do Tribunal Regional do Trabalho da 18ª Região, e dá outras providências. O DESEMBARGADOR-PRESIDENTE DO TRIBUNAL REGIONAL DO TRABALHO DA 18ª REGIÃO, no uso de suas atribuições legais e regimentais, e tendo em vista o que consta do Processo Administrativo PROAD nº 16.500/2023, CONSIDERANDO o disposto no art. 2º da Portaria TRT 18ª GP/SGP nº 351/2023, que institui o Comitê de Segurança Institucional do Tribunal Regional do Trabalho da 18ª Região, RESOLVE: Art. 1º Designar para compor o Comitê de Segurança Institucional do Tribunal Regional do Trabalho da 18ª Região, nos termos do art. 2º da Portaria TRT 18ª GP/SGP nº 351 /2023, os seguintes membros: I – Desembargador Eugênio José Cesário Rosa, Presidente do Tribunal, que atuará como coordenador do colegiado; II – Juiz do Trabalho Cleidimar Castro de Almeida, indicado pela Associação dos Magistrados do Trabalho da 18ª Região – Amatra18, que atuará como vice-coordenador; III – Álvaro Celso Bonfim Resende, Diretor-Geral; IV – Karla Souza Melo, Secretária-Geral da Presidência; V – Marconi de Morais Provazzi, Diretor da Secretaria de Segurança Institucional; e VI – Joelson da Conceição Lisbôa, servidor indicado pela Associação dos Servidores da Justiça Trabalhista do Estado de Goiás – Asjustego. PORTARIA TRT 18ª Nº 1455/2025 Fonte: Diário Eletrônico da Justiça do Trabalho: Caderno Administrativo [do] Tribunal Regional do Trabalho da 18ª Região, Brasília, DF, n. 4233, 02 jun. 2025. Parágrafo único. Os membros do Comitê de Segurança Institucional designados no caput deste artigo terão mandatos de 2 (dois) anos, a partir de 10 de fevereiro de 2025. Art. 2º Fica revogado a Portaria TRT 18ª GP/SGP nº 1.072/2023. Art. 3º Esta Portaria entra em vigor na data de sua publicação. Publique-se no Diário Eletrônico da Justiça do Trabalho. Goiânia, data da assinatura eletrônica.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6-10T13:56:30.150000000</dc:date>
    <meta:editing-cycles>175</meta:editing-cycles>
    <meta:editing-duration>PT5H19M24S</meta:editing-duration>
    <meta:document-statistic meta:table-count="0" meta:image-count="0" meta:object-count="0" meta:page-count="1" meta:paragraph-count="1" meta:word-count="305" meta:character-count="2015" meta:non-whitespace-character-count="1702"/>
    <meta:template xlink:type="simple" xlink:actuate="onRequest" xlink:title="" xlink:href="../../2022/2022_Portaria/Port_2022_3313.odt/Normal"/>
  </office:meta>
</office:document-meta>
</file>