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1535/2025 PODER JUDICIÁRIO DA UNIÃO TRIBUNAL REGIONAL DO TRABALHO DA 18ª REGIÃO SECRETARIA-GERAL DA PRESIDÊNCIA Designa os membros da Comissão de Aperfeiçoamento de Técnicas Pertinentes ao Sistema de Precedentes do Tribunal Regional do Trabalho da 18ª Região, e dá outras providências. O DESEMBARGADOR-PRESIDENTE DO TRIBUNAL REGIONAL DO TRABALHO DA 18ª REGIÃO, no uso de suas atribuições legais e regimentais, e tendo em vista o que consta do Processo Administrativo Proad nº 21.238/2023, CONSIDERANDO o disposto na Portaria TRT 18ª GP/SGP nº 433/2023, que institui a Comissão de Aperfeiçoamento de Técnicas Pertinentes ao Sistema de Precedentes do Tribunal Regional do Trabalho da 18ª Região; e CONSIDERANDO a necessidade de designação de novos membros para a composição do Subcomitê de Acessibilidade e Inclusão, devido às alterações decorrentes da assunção dos novos dirigentes do Tribunal – biênio 2025/2027, RESOLVE: Art. 1º Designar os seguintes membros para compor a Comissão de Aperfeiçoamento de Técnicas Pertinentes ao Sistema de Precedentes do Tribunal Regional do Trabalho da 18ª Região, nos termos do art. 2º da Portaria TRT 18ª GP /SGP nº 433/2023: I – Augusto Claudino Dias, Diretor da Coordenadoria de Precedentes e Jurisprudência, que atuará como coordenador do colegiado; II – Thiago Marinho do Nascimento, servidor indicado pela Presidência do Tribunal, que atuará como Vice-Coordenador do colegiado; III – Ivo Vasconcelos Ferreira da Silva, servidor indicado pela Vice-Presidência do Tribunal; IV – Tatiana Thomé Carlos Moreira Lucas, servidora indicada pelo Gabinete do Desembargador Platon Teixeira de Azevedo Filho; V – Liliane Meireles Filgueiras Rodrigues, servidora indicada pelo Gabinete da Desembargadora Kathia Maria Bomtempo de Albuquerque; VI – Adriane de Sousa Durães, servidora indicada pelo Gabinete do Desembargador Elvecio Moura dos Santos; VII – Fernando Costa Tormin, servidor indicado pelo Gabinete do Desembargador Gentil Pio de Oliveira; VIII – Renata Emídio dos Santos, servidora indicada pelo Gabinete do Desembargador Mário Sérgio Bottazzo; IX – Thiago Domiciano de Almeida, servidor indicado pelo Gabinete do Desembargador Paulo Sérgio Pimenta; PORTARIA TRT 18ª Nº 1535/2025 Fonte: Diário Eletrônico da Justiça do Trabalho: Caderno Administrativo [do] Tribunal Regional do Trabalho da 18ª Região, Brasília, DF, n. 4231, 29 mai. 2025. X – Tiago André de Freitas, servidor indicado pelo Gabinete do Desembargador Daniel Viana Júnior; XI – Daniela Crispim Rocha da Veiga Jardim, servidora indicada pelo Gabinete do Desembargador Welington Luis Peixoto; XII – Elizete Maria dos Santos Carneiro, servidora indicada pelo Gabinete da Desembargadora Rosa Nair da Silva Nogueira Reis; XIII – Rafael Ferreira Carneiro, servidor indicado pelo Gabinete da Desembargadora Wanda Lúcia Ramos da Silva; XIV – Sócrates Marinho Lima, servidor indicado pelo Gabinete do Desembargador Marcelo Nogueira Pedra; e XV – Laise Cruz da Silva, servidora indicada pelo juiz convocado Celso Moredo Garcia. Parágrafo único. Os membros d a Comissão de Aperfeiçoamento de Técnicas Pertinentes ao Sistema de Precedentes designados no caput deste artigo terão mandatos de 2 (dois) anos, a partir de 10 de fevereiro de 2025. Art. 2º Fica revogada a Portaria TRT 18ª GP nº 1.341/2023. Art. 3º Esta Portaria entra em vigor na data de sua publicação. Publique-se no Diário Eletrônico da Justiça do Trabalho. Goiânia, data da assinatura eletrônica (assinado eletronicamente) Des. EUGÊNIO JOSÉ CESÁRIO ROSA Presidente TRT18 Goiás Fonte: Diário Eletrônico da Justiça do Trabalho: Caderno Administrativo [do] Tribunal Regional do Trabalho da 18ª Região, Brasília, DF, n. 4231, 29 mai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6-10T14:03:53.095000000</dc:date>
    <meta:editing-cycles>177</meta:editing-cycles>
    <meta:editing-duration>PT5H26M46S</meta:editing-duration>
    <meta:document-statistic meta:table-count="0" meta:image-count="0" meta:object-count="0" meta:page-count="1" meta:paragraph-count="1" meta:word-count="539" meta:character-count="3714" meta:non-whitespace-character-count="3159"/>
    <meta:template xlink:type="simple" xlink:actuate="onRequest" xlink:title="" xlink:href="../../2022/2022_Portaria/Port_2022_3313.odt/Normal"/>
  </office:meta>
</office:document-meta>
</file>