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525/2025 Altera os inciso I, II e IV e acrescenta o inciso VIII ao art. 2º da Portaria TRT 18ª SGP/SGGOVE nº 488 /2023, que institui o Comitê de Tecnologia da Informação e Comunicação do Tribunal Regional do Trabalho da 18ª Região. O DESEMBARGADOR-PRESIDENTE DO TRIBUNAL REGIONAL DO TRABALHO DA 18ª REGIÃO, no uso de suas atribuições legais e regimentais, e tendo em vista o que consta do Processo Administrativo Proad nº 13826/2023, CONSIDERANDO o disposto na , que Portaria TRT 18ª SGP/SGGOVE nº 488/2023 institui o do Tribunal Regional do Comitê de Tecnologia da Informação e Comunicação Trabalho da 18ª Região; e Considerando a recente alteração da nomenclatura de duas unidades deste Tribunal cuja gestão está a cargo de membros do Comitê de Tecnologia da Informação e Comunicação, em conformidade com o artigo 2º da Portaria TRT 18ª SGP/SGGOVE nº 488/2023, RESOLVE: Art. 1º Alterar os incisos I, II e IV e acrescentar o inciso VIII ao art. 2º da Portaria TRT 18ª SGP/SGGOVE nº 488/2023, que institui o Comitê de Tecnologia da Informação e Comunicação do Tribunal Regional do Trabalho da 18ª Região, que passam a vigorar com a seguinte redação: Art. 2º ………………………………………………………………………………. I – o(a) Gestor(a) da unidade de Planejamento e Desenvolvimento de Tecnologia da Informação, que atuará como coordenador(a); II – o(a) Gestor(a) da unidade de Infraestrutura e Operações de Tecnologia a Informação, que atuará como vice-coordenador(a); ………………………………………………………………………………………. IV – o(a) Gestor(a) da unidade de Atendimento de TIC; ………………………………………………………………………………………. PORTARIA TRT 18ª Nº 1525/2025 Fonte: Diário Eletrônico da Justiça do Trabalho: Caderno Administrativo [do] Tribunal Regional do Trabalho da 18ª Região, Brasília, DF, n. 4231, 29 mai. 2025. VIII – o(a) Gestor(a() da unidade de Planejamento e Gestão de TIC. Art. 2º Esta Portaria entra em vigor na data de sua publicação. Publique-se no Diário Eletrônico da Justiça do Trabalho. Goiânia, data da assinatura eletrônica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6-10T13:59:37.683000000</dc:date>
    <meta:editing-cycles>176</meta:editing-cycles>
    <meta:editing-duration>PT5H22M31S</meta:editing-duration>
    <meta:document-statistic meta:table-count="0" meta:image-count="0" meta:object-count="0" meta:page-count="1" meta:paragraph-count="1" meta:word-count="320" meta:character-count="2084" meta:non-whitespace-character-count="1760"/>
    <meta:template xlink:type="simple" xlink:actuate="onRequest" xlink:title="" xlink:href="../../2022/2022_Portaria/Port_2022_3313.odt/Normal"/>
  </office:meta>
</office:document-meta>
</file>