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645/2025 PODER JUDICIÁRIO DA UNIÃO TRIBUNAL REGIONAL DO TRABALHO DA 18ª REGIÃO SECRETARIA-GERAL DA PRESIDÊNCIA Coordenadoria de Segurança da Informação Altera a Portaria TRT 18ª SGP/CSIN nº 334/2023, que transforma o Comitê Gestor de Proteção de Dados Pessoais (CGPD) em Subcomitê de Proteção de Dados Pessoais no âmbito do Tribunal Regional do Trabalho da 18ª Região. O DESEMBARGADOR-PRESIDENTE DO TRIBUNAL REGIONAL DO TRABALHO DA 18ª REGIÃO, no exercício de suas atribuições legais e regimentais, tendo em vista o que consta do Processo Administrativo-Proad nº 9754/2024, CONSIDERANDO a deliberação do Subcomitê de Proteção de Dados Pessoais (SPDP) registrada na Ata da 34ª Reunião, item 4, acolhida pela Presidência do Tribunal, no sentido da inclusão do Gestor da Comunicação Social como membro do SPDP, RESOLVE: Art. 1º O artigo 2º da ortaria TRT 18ª SGP/CSIN P nº 334/2023 passa a vigorar com a seguinte redação, em virtude das alteração nos incisos IV, VII e VIII, bem como da inclusão do inciso IX: “Art. 2º .............................................................................................................. ........................................................................................................................... IV – Gestor da unidade de Planejamento e Desenvolvimento de Tecnologia da Informação; ........................................................................................................................... VII – Gestor da unidade de Apoio à Governança Institucional; VIII – Gestor da unidade de Documentação; e IX – Gestor da unidade de Comunicação Social." Art. 2º Esta Portaria entra em vigor na data de sua publicação. 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6-12T08:21:26.171000000</dc:date>
    <meta:editing-cycles>179</meta:editing-cycles>
    <meta:editing-duration>PT5H27M13S</meta:editing-duration>
    <meta:document-statistic meta:table-count="0" meta:image-count="0" meta:object-count="0" meta:page-count="1" meta:paragraph-count="1" meta:word-count="234" meta:character-count="1836" meta:non-whitespace-character-count="1598"/>
    <meta:template xlink:type="simple" xlink:actuate="onRequest" xlink:title="" xlink:href="../../2022/2022_Portaria/Port_2022_3313.odt/Normal"/>
  </office:meta>
</office:document-meta>
</file>