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8f1e7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Nº 1627/2025 PODER JUDICIÁRIO DA UNIÃO TRIBUNAL REGIONAL DO TRABALHO DA 18ª REGIÃO SECRETARIA-GERAL DA PRESIDÊNCIA COORDENADORIA DE SEGURANÇA DA INFORMAÇÃO Altera a Portaria TRT 18ª GP/GSI nº 477/2022, que designa o servidor Vinicius Graciano Elias para exercer, no âmbito do Tribunal Regional do Trabalho da 18ª Região, os encargos de autoridade de segurança da informação e de gestor de segurança da informação, respectivamente previstos no § 1º do art. 20 e no § 1º do art. 21, ambos da Resolução CNJ nº 396/2021. O DESEMBARGADOR-PRESIDENTE DO TRIBUNAL REGIONAL DO TRABALHO DA 18ª REGIÃO, no exercício de suas atribuições legais e regimentais, tendo em vista o que consta do Processo Administrativo-Sisdoc nº 3179/2022, CONSIDERANDO a Resolução CNJ nº 396/2021, que institui a Estratégia Nacional de Segurança da Informação e Cibernética do Poder Judiciário - ENSEC-PJ e estabelece as figuras da Autoridade Responsável pela Segurança da Informação (§ 1º do art. 20) e do Gestor de Segurança da Informação (§ 1º do art. 21); CONSIDERANDO a deliberação do Comitê de Segurança da Informação e Proteção de Dados (CSIPD) registrada na Ata da 1ª Reunião Ordinária do ano de 2025, item 3.1, acolhida pela Presidência do Tribunal, no sentido da nomeação de um Desembargador do Trabalho para atuar como Autoridade Responsável pela Segurança da Informação no âmbito do TRT da 18ª Região e como Coordenador do colegiado; e CONSIDERANDO a Portaria TRT 18ª GP/SGP nº 1027/2025, que nomeia o Desembargador Eugênio José Cesário Rosa, Presidente do Tribunal, como Autoridade Responsável pela Segurança da Informação no âmbito do TRT da 18ª Região e Coordenador do Comitê de Segurança da Informação e Proteção de Dados (CSIPD), RESOLVE: Art. 1º Alterar o caput do art. 1º da Portaria TRT 18ª GP/GSI nº 477/2022, que passa a vigorar com a seguinte redação: "Art. 1º Designar o servidor Vinícius Graciano Elias, titular da Coordenadoria de Segurança da Informação, para exercer, no âmbito do Tribunal Regional do Trabalho da 18ª Região, o encargo de gestor de segurança da informação previsto no § 1º do art. 21 da Resolução CNJ nº 396/2021 (Estratégia Nacional de Segurança da Informação e Cibernética do Poder Judiciário).” Art. 2º Esta Portaria entra em vigor na data de sua publicação. Publique-se no Diário Eletrônico da Justiça do Trabalho. (assinado eletronicamente) Des. EUGÊNIO JOSÉ CESÁRIO ROSA Presidente TRT18 Goiá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5-06-12T08:32:19.505000000</dc:date>
    <meta:editing-cycles>181</meta:editing-cycles>
    <meta:editing-duration>PT5H27M42S</meta:editing-duration>
    <meta:document-statistic meta:table-count="0" meta:image-count="0" meta:object-count="0" meta:page-count="1" meta:paragraph-count="1" meta:word-count="387" meta:character-count="2429" meta:non-whitespace-character-count="2042"/>
    <meta:template xlink:type="simple" xlink:actuate="onRequest" xlink:title="" xlink:href="../../2022/2022_Portaria/Port_2022_3313.odt/Normal"/>
  </office:meta>
</office:document-meta>
</file>