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640/2025 PODER JUDICIÁRIO DA UNIÃO TRIBUNAL REGIONAL DO TRABALHO DA 18ª REGIÃO Secretaria-Geral da Presidência Designa os membros do Comitê de Comunicação e Transparência do Tribunal Regional do Trabalho da 18ª Região, e dá outras providências. O DESEMBARGADOR-PRESIDENTE DO TRIBUNAL REGIONAL DO TRABALHO DA 18ª REGIÃO, no uso de suas atribuições legais e regimentais, tendo em vista o que consta do Processo Administrativo PROAD nº 24.003/2023, CONSIDERANDO o disposto na Portaria TRT18ª SGP/CCS/OUV nº 612/2023, que institui o Comitê de Comunicação e Transparência do Tribunal Regional do Trabalho da 18ª Região; CONSIDERANDO a necessidade de atualização da nomenclatura das unidades organizacionais que integram o Comitê de Comunicação e Transparência; e CONSIDERANDO a necessidade de designação de membros para compor o Comitê de Comunicação e Transparência do Tribunal Regional do Trabalho da 18ª Região, em virtude das alterações decorrentes da assunção dos novos dirigentes do Tribunal – biênio 2025 /2027, RESOLVE: Art. 1º O art. Comitê de 2º da Portaria TRT18ª SGP/CCS/OUV nº 612/2023, que institui o Comunicação e Transparência do Tribunal Regional do Trabalho da 18ª Região, passa a vigorar com a seguinte redação, em virtude incisos das alterações nos do caput, do acréscimo do § 1º e da transformação do parágrafo único em § 2º: “Art. 2º O Comitê de Comunicação e Transparência será composto pelos seguintes membros: I – o(a) gestor(a) da unidade de Comunicação Social, que o coordenará; II – o(a) Secretário(a)-Geral da Presidência, que será o(a) vice-coordenador(a); III – um(a) representante da Diretoria-Geral; PORTARIA TRT 18ª Nº 1640/2025 Fonte: Diário Eletrônico da Justiça do Trabalho: Caderno Administrativo [do] Tribunal Regional do Trabalho da 18ª Região, Brasília, DF, n. null, 10 jun. 2025. IV – um(a) representante da Secretaria-Geral Judiciária; V – o(a) gestor(a) da unidade de Planejamento e Desenvolvimento de Tecnologia da Informação; VI – o(a) gestor(a) da unidade de Governança e Gestão Estratégica; VII – o(a) gestor(a) da Ouvidoria; e VIII – o(a) gestor(a) da unidade de Documentação. § 1º Os(As) integrantes do Subcomitê serão designados(as) nominalmente mediante portaria específica, na qual constará o prazo do respectivo mandato para os membros indicados por unidade organizacional. § 2º Os(As) suplentes serão designados(as) nos autos do processo administrativo que formaliza os trabalhos do referido Comitê e terão direito a voto quando do não comparecimento do(a) titular.” 2 Art. º Designar os seguintes membros para compor o Comitê de Comunicação e Transparência, n do art. 2º da os termos Portaria TRT 18ª SGP/CCS/OUV nº 612/2023: Jorge Luís Machado ial, I – , Diretor da Coordenadoria de Comunicação Soc que atuará como coordenador do colegiado; Karla Souza Melo Presidência, II – , Secretária-Geral da que atuará como vicecoordenadora do colegiado; A Fabíola Rios Monteiro III – servidora , indicada pela Diretoria-Geral; Flávia Valeska de Oliveira Costa IV – A servidora , indicada pela Secretaria-Geral Judiciária; – Murilo de Barros Carneiro, Diretor da Secretaria V de Planejamento e Desenvolvimento de Tecnologia da Informação; Wilane Carlos da Silva Massarani, Diretor da Secretaria de VI – Governança e Gestão Estratégica; Robnaldo José Santos Alves, Ouvidor Auxiliar VII – ; e Caroline Renata Barbosa de Almeida Jabur, Diretora da Coordenadoria de VIII – Documentação. Fonte: Diário Eletrônico da Justiça do Trabalho: Caderno Administrativo [do] Tribunal Regional do Trabalho da 18ª Região, Brasília, DF, n. null, 10 jun. 2025. Parágrafo único. Os membros do Comitê de Comunicação e Transparência designados III IV da data denos incisos e exercerão mandato de 2 (dois) anos, com vigência a partir publicação da portaria, permitida 1 (uma) recondução. Art. 3º Esta Portaria entra em vigor na data de sua publicação. Publique-se no Diário Eletrônico da Justiça do Trabalho. Goiânia, data da assinatura eletrônica. (assinado eletronicamente) Des. EUGÊNIO JOSÉ CESÁRIO ROSA Presidente TRT18 Goiás Fonte: Diário Eletrônico da Justiça do Trabalho: Caderno Administrativo [do] Tribunal Regional do Trabalho da 18ª Região, Brasília, DF, n. null, 10 jun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16T13:42:49.275000000</dc:date>
    <meta:editing-cycles>183</meta:editing-cycles>
    <meta:editing-duration>PT5H28M23S</meta:editing-duration>
    <meta:document-statistic meta:table-count="0" meta:image-count="0" meta:object-count="0" meta:page-count="1" meta:paragraph-count="1" meta:word-count="626" meta:character-count="4229" meta:non-whitespace-character-count="3586"/>
    <meta:template xlink:type="simple" xlink:actuate="onRequest" xlink:title="" xlink:href="../../2022/2022_Portaria/Port_2022_3313.odt/Normal"/>
  </office:meta>
</office:document-meta>
</file>