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638/2025 PODER JUDICIÁRIO DA UNIÃO TRIBUNAL REGIONAL DO TRABALHO DA 18ª REGIÃO GABINETE DA PRESIDÊNCIA DIRETORIA-GERAL Altera o § 2º da Portaria TRT 18ª GP/DG nº 1593/2023, que regulamenta a concessão de diárias, a aquisição de passagens aéreas e o ressarcimento de despesas realizadas com outros meios de transporte, no âmbito do Tribunal Regional do Trabalho da 18ª Região. O DESEMBARGADOR-PRESIDENTE DO TRIBUNAL REGIONAL DO TRABALHO DA 18ª REGIÃO, no uso de suas atribuições legais e regulamentares, tendo em vista o que consta do Processo Administrativo nº 10140/2025, RESOLVE, Art. 1º Alterar o § 2º do artigo 15 da Portaria TRT 18ª GP/DG Nº 1593/2023, que passa a vigorar com a seguinte redação: “Art. 15. (…) § 1º (…) § 2º. A Proposta de Concessão de Diárias é de responsabilidade da SecretariaGeral da Presidência, Gabinete da Vice-Presidência, Secretaria da Corregedoria Regional, Secretaria-Geral Judiciária, nos deslocamentos de magistrados, conforme a finalidade da viagem, da Escola Judicial, nos deslocamentos de magistrados e servidores para realização de cursos ou congêneres, e do gestor da unidade, nos demais casos de deslocamentos de servidor, devendo, em qualquer caso, conter os seguintes dados: …………………………………………………………………………” Art. 2º Esta Portaria entra em vigor na data de sua publicação. Publique-se no Diário Eletrônico da Justiça do Trabalho. (assinado eletronicamente) Des. EUGÊNIO JOSÉ CESÁRIO ROSA Presidente TRT18 Goiás PORTARIA TRT 18ª Nº 1638/2025 Fonte: Diário Eletrônico da Justiça do Trabalho: Caderno Administrativo [do] Tribunal Regional do Trabalho da 18ª Região, Brasília, DF, n. null, 10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17T10:22:01.961000000</dc:date>
    <meta:editing-cycles>184</meta:editing-cycles>
    <meta:editing-duration>PT5H29M4S</meta:editing-duration>
    <meta:document-statistic meta:table-count="0" meta:image-count="0" meta:object-count="0" meta:page-count="1" meta:paragraph-count="1" meta:word-count="251" meta:character-count="1660" meta:non-whitespace-character-count="1409"/>
    <meta:template xlink:type="simple" xlink:actuate="onRequest" xlink:title="" xlink:href="../../2022/2022_Portaria/Port_2022_3313.odt/Normal"/>
  </office:meta>
</office:document-meta>
</file>