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641/2025 PODER JUDICIÁRIO DA UNIÃO TRIBUNAL REGIONAL DO TRABALHO DA 18ª REGIÃO Secretaria-Geral Judiciária Designa membros para composição do Subcomitê do Sistema de Gestão de Pessoas da Justiça do Trabalho – SIGEP-JT do Tribunal Regional do Trabalho da 18ª Região, e dá outras providências. O DESEMBARGADOR-PRESIDENTE DO TRIBUNAL REGIONAL DO TRABALHO DA 18ª REGIÃO, no uso de suas atribuições legais e regimentais, e tendo em vista o que consta do Processo Administrativo Proad nº 9.620/2025, CONSIDERANDO o disposto na Portaria TRT 18ª GP/SGPe nº 503/2023, que institui o Subcomitê do Sistema de Gestão de Pessoas da Justiça do Trabalho –SIGEP-JT do Tribunal Regional do Trabalho da 18ª Região; CONSIDERANDO a necessidade de atualização da nomenclatura das unidades organizacionais que Subcomitê do integram o Sistema de Gestão de Pessoas da Justiça do Trabalho –SIGEP-JT do Tribunal Regional do Trabalho da 18ª Região; e CONSIDERANDO a necessidade de designação de novos membros para compor o Subcomitê do Sistema de Gestão de Pessoas da Justiça do Trabalho – SIGEP-JT, em virtude das alterações decorrentes da assunção dos novos dirigentes do Tribunal – biênio 2025/2027, RESOLVE: Art. 1º Alterar os incisos VI e IX e o § 1º do art. 2º da Portaria TRT 18ª GP/SGPe nº 503/2023, que institui o Subcomitê do Sistema de Gestão de Pessoas da Justiça do Trabalho – SIGEP-JT do Tribunal Regional do Trabalho da 18ª Região, que passam a vigorar com a seguinte redação: "Art. 2º …………………………………………………………………………… ……………………………………………………………………………………............. VI – o(a) Diretor(a) da Secretaria de Saúde; …………………………………………………………………………………… IX – um(a) servidor(a) indicado(a) pela Secretaria de Planejamento e Desenvolvimento de Tecnologia da Informação. § 1º Os(As) integrantes do colegiado serão designados(as) nominalmente mediante portaria específica, constando o prazo dos respectivos mandatos." PORTARIA TRT 18ª Nº 1641/2025 Fonte: Diário Eletrônico da Justiça do Trabalho: Caderno Administrativo [do] Tribunal Regional do Trabalho da 18ª Região, Brasília, DF, n. null, 10 jun. 2025. Art. 2º Designar os seguintes membros para compor o Subcomitê do Sistema de Gestão de Pessoas da Justiça do Trabalho – SIGEP-JT do Tribunal Regional do Trabalho da 18ª Região, nos termos do art. 2º da Portaria TRT 18ª GP/SGPe nº 503/2023: I – Igor Antônio Pereira Martins, Diretor da Secretaria de Gestão de Pessoas, que atuará como coordenador do colegiado; II – Fernando Fonseca Magalhães, Diretor da Coordenadoria de Informações Funcionais, que atuará como vice-coordenador; III – Manuel Ferreira Barbosa Neto, Diretor da Coordenadoria de Pagamento de Pessoal; IV – Elmo César Coevas Loubet, Diretor da Divisão de Desenvolvimento de Pessoas; V – Sílvia Gisele Póvoa Ribeiro, Diretora da Divisão de Gestão de Magistrados; VI – Ricardo Werbster Pereira de Lucena, Diretor da Secretaria de Saúde; VII – Luiz Henrique Maia, Diretor da Divisão de Apoio Administrativo e Planejamento; VIII – Gil César Costa de Paula, Secretário da Escola Judicial; e IX – Thiago Rosa Vaz, servidor indicado pela Secretaria de Planejamento e Desenvolvimento de Tecnologia da Informação. Parágrafo único. Os membros d o Subcomitê do Sistema de Gestão de Pessoas da Justiça do Trabalho – SIGEP-JT designados no caput deste artigo terão mandatos de 2 (dois) anos, a partir de 10 de fevereiro de 2025. Art. 3º Fica revogada a Portaria TRT 18ª GP/SGPe nº 1.313/2023. Art. 4º Esta Portaria entra em vigor na data de sua publicação. Publique-se no Diário Eletrônico da Justiça do Trabalho. Goiânia, data da assinatura eletrônica (assinado eletronicamente) Des. EUGÊNIO JOSÉ CESÁRIO ROSA Presidente TRT18 Goiás Fonte: Diário Eletrônico da Justiça do Trabalho: Caderno Administrativo [do] Tribunal Regional do Trabalho da 18ª Região, Brasília, DF, n. null, 10 jun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17T10:41:42.247000000</dc:date>
    <meta:editing-cycles>185</meta:editing-cycles>
    <meta:editing-duration>PT5H48M44S</meta:editing-duration>
    <meta:document-statistic meta:table-count="0" meta:image-count="0" meta:object-count="0" meta:page-count="1" meta:paragraph-count="1" meta:word-count="575" meta:character-count="3840" meta:non-whitespace-character-count="3248"/>
    <meta:template xlink:type="simple" xlink:actuate="onRequest" xlink:title="" xlink:href="../../2022/2022_Portaria/Port_2022_3313.odt/Normal"/>
  </office:meta>
</office:document-meta>
</file>