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/>
      <style:text-properties officeooo:paragraph-rsid="008f1e7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Nº 1533/2025 PODER JUDICIÁRIO DA UNIÃO TRIBUNAL REGIONAL DO TRABALHO DA 18ª REGIÃO GABINETE DA PRESIDÊNCIA SECRETARIA DE GESTÃO DE PESSOAS Regulamenta os procedimentos para o ressarcimento das despesas com coparticipação em plano ou seguro de saúde privado, com mensalidades de plano odontológico privado e com a aquisição de medicamentos, em conformidade com o § 1º do art. 3º da Portaria TRT18ª GP/SGPE n.º 1511/2025, e dá outras providências. O DESEMBARGADOR-PRESIDENTE DO TRIBUNAL REGIONAL DO TRABALHO DA 18ª REGIÃO, no uso de suas atribuições legais e regimentais, tendo em vista o que consta do Processo Administrativo n.º 10254/2023, CONSIDERANDO a Resolução CNJ n.º 294, de 18 de dezembro de 2019, que regulamenta o programa de assistência à saúde suplementar para magistrados e servidores do Poder Judiciário; CONSIDERANDO o teor da Resolução CNJ n.º 500, de 24 de maio de 2023, que implicou alterações ao programa regulamentado pela Resolução CNJ n.º 294, de 18 de dezembro de 2019; CONSIDERANDO os ATOS CSJT.GP.SG.SEOFI.SEJUR n.ºs 16, 17 e 18, todos de 31 de janeiro de 2025, os quais, em conjunto, fixam diretrizes para execução, inclusive orçamentária, dos programas de assistência à saúde de magistrados e servidores no âmbito da Justiça do Trabalho; CONSIDERANDO o disposto no artigo 5º do ATO CSJT.GP.SG.SEOFI.SEJUR n.º 18/2025, que em, “caráter contingencial, com fundamento no art. 2º da Resolução CNJ n.º 294, de 18 de dezembro de 2019, e no art. 7º, § 1º, do ATO CSJT.GP.SG.SEOFI.SEJUR N.º 16, de 31 de janeiro de 2025” suspendeu “a aplicação do art. 5º, § 5º, da Resolução CNJ n.º 294, de 18 de dezembro de 2019, até que seja comprovada a disponibilidade orçamentária pelo CSJT; CONSIDERANDO o disposto na Portaria TRT18ª GP/SGPE n.º 1.511/2025, que regulamenta o Programa de Assistência à Saúde no âmbito do Tribunal Regional do Trabalho da 18ª Região; CONSIDERANDO o OFÍCIO CIRCULAR CSJT.GP.SG.SEOFI N.º 176/2024, por meio do qual o Excelentíssimo SecretárioGeral do Conselho Superior da Justiça do Trabalho ratifica orientação no sentido de promover a distribuição dos recursos “de maneira equitativa, considerando o número de beneficiários publicado por Tribunal Regional do Trabalho”, de modo a “garantir, de forma justa e proporcional, o acesso à assistência médica e odontológica”; CONSIDERANDO o estudo de projeção da execução orçamentária realizado pela Secretaria de Orçamento e Finanças, submetido à Diretoria-Geral; CONSIDERANDO as informações prestadas pelo Secretário-Geral do Conselho Superior da Justiça do Trabalho, a respeito do tema do Auxílio-Saúde, durante a 1ª Reunião Ordinária do Coleprecor e na reunião da Coordenação dos Diretores-Gerais da Justiça do Trabalho; RESOLVE: PORTARIA TRT 18ª Nº 1533/2025 Fonte: Diário Eletrônico da Justiça do Trabalho: Caderno Administrativo [do] Tribunal Regional do Trabalho da 18ª Região, Brasília, DF, n. null, 29 mai. 2025. CAPÍTULO I DAS DISPOSIÇÕES GERAIS Art. 1º Ficam regulamentados por esta Portaria os procedimentos para o ressarcimento das despesas referentes à coparticipação em plano ou seguro de saúde privado, às mensalidades de plano odontológico privado, bem como à aquisição de medicamentos, em observância ao disposto no § 1º do art. 3º da Portaria TRT18ª GP/SGPE n.º 1511/2025. Art. 2º O pagamento das despesas com coparticipação em plano ou seguro de saúde privado, com mensalidades de plano odontológico privado e com medicamentos será sempre limitado aos valores dos gastos efetivamente comprovados pelo(a) beneficiário(a) titular previamente inscrito no Programa de Assistência à Saúde. Parágrafo ùnico. Para fins desta Portaria, considera-se inscrito no Programa de Assistência à Saúde o(a) beneficiário(a) titular que recebe o Auxílio-Saúde do Tribunal em, no mínimo, uma das duas modalidades previstas no art. 2º da Portaria TRT18ª GP/SGPE n.º 1511/2025. Art. 3º O valor do ressarcimento das despesas de que trata o artigo anterior observará os seguintes limites mensais: I - Servidores(as): R$ 200,00 (duzentos reais) por grupo familiar, para despesas com coparticipação e medicamentos; II - Servidores(as): R$ 26,25 (vinte e seis reais e vinte e cinco centavos) por beneficiário, para despesas com mensalidades de plano odontológico privado; III - Magistrados(as): 8% (oito por cento) do respectivo subsídio, descontados os valores destinados ao pagamento da mensalidade de plano ou seguro saúde privado, previstos na Portaria TRT18ª GP/SGPE n.º 1511/2025. Parágrafo único. Os limites estabelecidos nos incisos I e III referem-se ao grupo familiar, incluindo o(a) beneficiário(a) titular e seus dependentes. CAPÍTULO II DAS DESPESAS DE SAÚDE REEMBOLSÁVEIS Seção I Coparticipação Art. 4º Os(As) <text:soft-page-break/>beneficiários(as) do Auxílio-Saúde na modalidade de Consignação Mensal, prevista no inciso II do art. 2º da Portaria TRT18ª GP/SGPE n.º 1511/2025, ficam dispensados da apresentação de requerimento, bem como do comprovante de pagamento das despesas com coparticipação, sendo realizado automaticamente o pagamento do auxílio na respectiva folha de pagamento. Art. 5º Os(As) beneficiários(as) do Auxílio-Saúde na modalidade de Comprovação Anual de Despesas, prevista no inciso I do art. 2º da Portaria TRT18ª GP/SGPE n.º 1511/2025, deverão apresentar requerimento por meio de processo no sistema PROAD-OUV, instruído com: I - documento contendo o valor pago por beneficiário(a); e II - comprovante de pagamento respectivo. Parágrafo único. O requerimento de ressarcimento deverá ser protocolado impreterivelmente até o mês subsequente à data do desembolso da coparticipação no plano ou seguro de saúde privado, sob pena de indeferimento. Fonte: Diário Eletrônico da Justiça do Trabalho: Caderno Administrativo [do] Tribunal Regional do Trabalho da 18ª Região, Brasília, DF, n. null, 29 mai. 2025. Seção II Medicamentos Art. 6º As despesas com medicamentos poderão ser reembolsadas mediante a apresentação de prescrição médica emitida em território nacional. § 1º Não serão reembolsadas as despesas com medicamentos listados nos grupos de produtos constantes do Anexo desta Portaria. § 2º O(A) beneficiário(a) deverá apresentar requerimento de reembolso das despesas com medicamentos por meio de processo no sistema PROAD-OUV, a ser direcionado à Unidade de Saúde, impreterivelmente até o mês subsequente à data da receita médica, acompanhado dos seguintes documentos: I - receita médica contendo data, local, nome e número do CRM do(a) profissional prescritor(a), bem como a descrição dos medicamentos objeto da solicitação de reembolso; II - documento fiscal correspondente à aquisição dos medicamentos. § 3° Os pedidos apresentados após o prazo previsto no § 2° deste artigo serão indeferidos. § 4º Será permitida a acumulação de documentos fiscais em uma única solicitação de reembolso, desde que observados os critérios definidos neste artigo. § 5° O receituário de medicamentos de uso contínuo terá validade de doze meses, a contar da data de emissão, e deverá conter a expressa menção "de uso contínuo". Art. 7º A despesa não será reembolsada quando: I - o(a) servidor(a) adquirir quantidade superior ou em dosagem diversa da prescrita pelo(a) médico(a); II - os documentos incluídos no processo de solicitação de reembolso do medicamento apresentarem ilegibilidade ou rasuras; III - a data de emissão do documento fiscal for anterior à data do receituário; e IV - a aquisição estiver em desacordo com as disposições desta Portaria e do Anexo. Seção III Mensalidades de plano odontológico privado Art. 8º Os(As) beneficiários(as) do Auxílio-Saúde na modalidade de Consignação Mensal, prevista no inciso II do art. 2º da Portaria TRT18ª GP/SGPE n.º 1511/2025, ficam dispensados da apresentação de requerimento, bem como do comprovante de pagamento das mensalidades com plano odontológico privado, sendo realizado automaticamente o pagamento do auxílio na respectiva folha de pagamento. Art. 9º Os(As) beneficiários(as) do Auxílio-Saúde nas modalidades previstas nos incisos I e II do art. 2º da Portaria TRT18ª GP/SGPE n.º 1511/2025, para reembolso das mensalidades com plano odontológico privado que não estejam consignados em folha de pagamento, deverão observar o disposto nos art. 6º, 7º e 8º da supramencionada Portaria. Fonte: Diário Eletrônico da Justiça do Trabalho: Caderno Administrativo [do] Tribunal Regional do Trabalho da 18ª Região, Brasília, DF, n. null, 29 mai. 2025. CAPÍTULO III DAS DISPOSIÇÕES FINAIS Art. 10. Os valores-limite estabelecidos nesta Portaria poderão ser revisados sempre que houver alteração nas dotações orçamentárias do Tribunal. Art. 11. O pagamento das despesas com coparticipação em plano ou seguro de saúde privado, com mensalidades de plano odontológico privado e com a aquisição de medicamentos será efetuado até o limite da disponibilidade orçamentária. Art. 12. Esta Portaria entra em vigor a partir de 1º de junho de 2025. Publique-se no Diário Eletrônico da Justiça do Trabalho. (assinado eletronicamente) Desembargador EUGÊNIO JOSÉ CESÁRIO ROSA Presidente TRT18 Goiás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Rafael Edgard Lopes Braga</meta:initial-creator>
    <meta:creation-date>2022-12-14T16:23:00Z</meta:creation-date>
    <dc:date>2025-06-23T11:07:04.983000000</dc:date>
    <meta:editing-cycles>186</meta:editing-cycles>
    <meta:editing-duration>PT5H49M22S</meta:editing-duration>
    <meta:document-statistic meta:table-count="0" meta:image-count="0" meta:object-count="0" meta:page-count="2" meta:paragraph-count="1" meta:word-count="1359" meta:character-count="9037" meta:non-whitespace-character-count="7678"/>
    <meta:template xlink:type="simple" xlink:actuate="onRequest" xlink:title="" xlink:href="../../2022/2022_Portaria/Port_2022_3313.odt/Normal"/>
  </office:meta>
</office:document-meta>
</file>