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743/2025 Altera os arts. 3º e 7º e acrescenta os § 6º e §7º ao art. 6º da Portaria TRT 18ª GP/SGPe n.º 1533/2025, que regulamenta os procedimentos para o ressarcimento das despesas com coparticipação em plano ou segurosaúde privado e com a aquisição de medicamentos, em conformidade com o § 1º do art. 3º da Portaria TRT18ª GP/SGPE n.º 1511/2025, e dá outras providências. O DESEMBARGADOR-PRESIDENTE DO TRIBUNAL REGIONAL DO TRABALHO DA 18ª REGIÃO, no uso de suas atribuições legais e regimentais, e tendo em vista o que consta do Processos Administrativo n.º 10254/2023, CONSIDERANDO a necessidade de conferir maior clareza aos procedimentos estabelecidos para o reembolso de despesas com a aquisição de medicamentos, previstos na Portaria TRT 18ª GP/SGPe n.º 1533/2025; RESOLVE: Art. 1º Alterar os arts. 3º e 7º e acrescentar os § 6º e §7º ao art. 6º da Portaria TRT 18ª GP/SGPe n.º 1533/2025, que regulamenta os procedimentos para o ressarcimento das despesas com coparticipação em plano ou seguro de saúde privado, com mensalidades de plano odontológico privado e com a aquisição de medicamentos, que passam a vigorar com a seguinte redação: Art. 3º O valor do ressarcimento das despesas de que trata o artigo anterior observará os seguintes limites mensais: I – Servidores(as): R$ 200,00 (duzentos reais) por grupo familiar, para despesas com coparticipação; II – Servidores(as): R$ 200,00 (duzentos reais) por grupo familiar, para despesas com medicamentos; III – Servidores(as): R$ 26,50 (vinte e seis reais e cinquenta centavos) por beneficiário(a), para despesas com mensalidades de plano odontológico privado; e IV – Magistrados(as): 8% (oito por cento) do respectivo subsídio, para despesas com coparticipação, medicamentos e mensalidades de plano odontológico privado, descontados os valores destinados ao pagamento da mensalidade de plano ou seguro de saúde privado, previstos na Portaria TRT18ª GP/SGPe n.º 1511/2025. Parágrafo único. Os limites estabelecidos nos incisos I, II e IV referem-se ao grupo familiar, incluindo o(a) beneficiário(a) titular e seus dependentes. (NR) Art. 6º ……………………………………………………………………………….............. ………………………………………………………………………………………..................... § 6º O reembolso referente à aquisição de medicamentos de uso contínuo ou prescritos para tratamento com duração superior a um mês será efetuado de forma parcelada, observando-se o valor mensal do medicamento, o limite mensal estabelecido para o reembolso e a duração total do tratamento conforme prescrição médica. § 7° Compete à Unidade de Saúde analisar e atestar os documentos enviados para reembolso, conforme disposto no art. 8º do ATO CSJT.GP.SG.SEOFI.SEJUR N.º 17, de 31 de janeiro de 2025. (NR) Art. 7º A despesa não será reembolsada quando: I – os documentos incluídos no processo de solicitação de reembolso do medicamento apresentarem ilegibilidade ou rasuras; II – a data de emissão do documento fiscal for anterior à data do receituário; e III – a aquisição estiver em desacordo com as disposições desta Portaria e do Anexo.(NR) PORTARIA TRT 18ª Nº 1743/2025 Fonte: Diário Eletrônico da Justiça do Trabalho: Caderno Administrativo [do] Tribunal Regional do Trabalho da 18ª Região, Brasília, DF, n. null, 13 jun. 2025. Art. 2º Esta Portaria entra em vigor na data de sua publicação. Publique-se no Diário Eletrônico da Justiça do Trabalho. (assinado eletronicamente) Desembargador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23T11:15:57.962000000</dc:date>
    <meta:editing-cycles>187</meta:editing-cycles>
    <meta:editing-duration>PT5H50M40S</meta:editing-duration>
    <meta:document-statistic meta:table-count="0" meta:image-count="0" meta:object-count="0" meta:page-count="1" meta:paragraph-count="1" meta:word-count="520" meta:character-count="3462" meta:non-whitespace-character-count="2935"/>
    <meta:template xlink:type="simple" xlink:actuate="onRequest" xlink:title="" xlink:href="../../2022/2022_Portaria/Port_2022_3313.odt/Normal"/>
  </office:meta>
</office:document-meta>
</file>