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1776/2025 PODER JUDICIÁRIO DA UNIÃO TRIBUNAL REGIONAL DO TRABALHO DA 18ª REGIÃO SECREARIA-GERAL DA PRESIDÊNCIA Altera a Portaria TRT 18ª SGP/SGGOVE nº 310 /2023, que institui o Subcomitê de Acessibilidade e Inclusão do Tribunal Regional do Trabalho da 18ª Região, e a Portaria TRT 18ª nº 384/2025, que dispõe sobre a composição do referido subcomitê. O DESEMBARGADOR-PRESIDENTE DO TRIBUNAL REGIONAL DO TRABALHO DA 18ª REGIÃO, no uso de suas atribuições legais e regimentais, tendo em vista o que consta do Processo Administrativo PROAD nº 10.212/2023, CONSIDERANDO a necessidade de atualização da nomenclatura de unidades organizacionais que integram o Subcomitê de Acessibilidade e Inclusão; CONSIDERANDO o disposto no § 2º do art. 11 da Resolução CSJT nº 386/2024, que institui a Política de Acessibilidade e Inclusão das Pessoas com Deficiência no âmbito da Justiça do Trabalho; RESOLVE: Art. 1º Alterar os incisos VII e XIII do artigo 2º da Portaria TRT 18ª SGP/CCS/OUV nº 310 /2023, que institui o Subcomitê de Acessibilidade e Inclusão do Tribunal Regional do Trabalho da 18ª Região, os quais passam a vigorar com a seguinte redação: “Art. 2º ……………………………………………………………….. ………………………………………………………………………………… VII – o(a) Diretor da Secretaria de Saúde; …………………………………………………………………………………… XIII – dois (as) servidor(as) pessoas com deficiência (PcD), a serem indicado (as) pela Presidência.” PORTARIA TRT 18ª Nº 1776/2025 Fonte: Diário Eletrônico da Justiça do Trabalho: Caderno Administrativo [do] Tribunal Regional do Trabalho da 18ª Região, Brasília, DF, n. null, 16 jun. 2025. 2 Art. º O artigo 1º da Portaria TRT 18ª nº 384/2025, que trata da designação de novos membros do Subcomitê de Acessibilidade e Inclusão, passa a vigorar com a seguinte redação, em virtude da alteração do inciso XIV e da inclusão do inciso XV: “Art. 1º ………………………………………………………………………… XIV – Eveline Roriz de Castro, servidora pessoa com deficiência (PcD), indicada pela Presidência. XV – Luiz Carlos de Castro Mesquita Filho, servidor pessoa com deficiência (PcD), indicado pela Presidência.” Publique-se no Diário Eletrônico da Justiça do Trabalho. Goiânia, data da assinatura eletrônica. (assinado eletronicamente) Des. EUGÊNIO JOSÉ CESÁRIO ROSA Presidente TRT18 Goiás Fonte: Diário Eletrônico da Justiça do Trabalho: Caderno Administrativo [do] Tribunal Regional do Trabalho da 18ª Região, Brasília, DF, n. null, 16 jun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6-24T15:08:09.772000000</dc:date>
    <meta:editing-cycles>189</meta:editing-cycles>
    <meta:editing-duration>PT5H56M23S</meta:editing-duration>
    <meta:document-statistic meta:table-count="0" meta:image-count="0" meta:object-count="0" meta:page-count="1" meta:paragraph-count="1" meta:word-count="362" meta:character-count="2422" meta:non-whitespace-character-count="2056"/>
    <meta:template xlink:type="simple" xlink:actuate="onRequest" xlink:title="" xlink:href="../../2022/2022_Portaria/Port_2022_3313.odt/Normal"/>
  </office:meta>
</office:document-meta>
</file>