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893/2025 PODER JUDICIÁRIO JUSTIÇA DO TRABALH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12036/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 37 da Constituição Federal; CONSIDERANDO o disposto no art.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 observância do requisito de escolaridade previsto nos arts. 5º, § 8º, da Lei n.º 11.416/2006 e 251, §1º, do Regimento Interno do Tribunal, aprovado pela Resolução Administrativa n.º 91/2019, e ainda no Anexo I da Resolução Administrativa n.º 57/2022, RESOLVE, ad referendum do Tribunal Pleno: Art. 1º Extinguir os seguintes cargos em comissão: I - 1 (um) cargo em comissão de Assessor- I, código TRT 18ª CJ-1, da Diretoria-Geral; e II - 1 (um) cargo em comissão de Assessor- I, código TRT 18ª CJ-1, do Gabinete da Presidência. Art. 2º Criar os seguintes cargos em comissão: I - 1 (um) cargo em comissão de Assessor- II, código TRT 18ª CJ-2, na Diretoria-Geral; e III - 1 (um) cargo em comissão de Assessor- III, código TRT 18ª CJ-3, no Gabinete da Presidência. Art. 3º Extinguir 1 (uma) função comissionada de Assistente, código TRT 18ª FC-2, da Divisão de Segurança Cibernética. PORTARIA TRT 18ª Nº 1893/2025 Fonte: Diário Eletrônico da Justiça do Trabalho: Caderno Administrativo [do] Tribunal Regional do Trabalho da 18ª Região, Brasília, DF, n. null, 25 jun. 2025. Art. 4º Criar as seguintes funções comissionadas: I - 1 (uma) função comissionada de Assistente Administrativo, código TRT 18ª FC-3, na Divisão de Segurança Cibernética; e II - 1 (uma) função comissionada de Assistente de Serviço, código TRT 18ª FC-4, no Centro Judiciário de Métodos Consensuais de Solução de Disputas- Cejusc JT 18 - Rio Verde. Art. 5º Alterar o quadro de lotação das seguintes unidades abaixo relacionadas: I - Divisão de Administração de Contratos, de 3 (três) para 4(quatro) servidores; e II - Divisão de Material e Patrimônio, de 9 (nove) para 10 (dez) servidores. Art. 6º Exonerar os seguintes servidores abaixo relacionados, dos cargos comissionados, conforme segue: I - CÉLVORA MARRA MOREIRA RODRIGUES DE OLIVEIRA, Técnico Judiciário, Área Administrativa, do Quadro de Pessoal deste Tribunal, do cargo em comissão de Assessor- I, código TRT 18ª CJ-1, da Diretoria-Geral; e II - VINICIUS NUNES TEIXEIRA, Técnico Judiciário, Área Administrativa, do Quadro de Pessoal deste Tribunal, do cargo em comissão de Assessor- I, código TRT 18ª CJ-1, do Gabinete da Presidência. Art. 7º Nomear a servidora CÉLVORA MARRA MOREIRA RODRIGUES DE OLIVEIRA, para exercer o cargo em comissão de Assessor- II, código TRT 18ª CJ-2, da Diretoria-Geral. Art. 8º Nomear o servidor VINICIUS NUNES TEIXEIRA para exercer o cargo em comissão de AssessorIII, código TRT 18ª CJ-3, do Gabinete da Presidência. Art. 10. Dispensar o servidor LUCAS MAGRI DE SOUZA, Técnico Judiciário, Área Apoio Especializado, Especialidade Tecnologia da Informação, do Quadro de Pessoal deste Tribunal, da função comissionada de Assistente, código TRT 18ª FC-2, da Divisão de Segurança Cibernética. Art. 11. Designar o servidor LUCAS MAGRI DE SOUZA para exercer a função comissionada de Assistente Administrativo, código TRT 18ª FC-3, da Divisão de Segurança Cibernética. Art. 12. A alteração de estrutura de que trata esta Portaria não implicará aumento de despesa, remanescendo, ainda, saldo residual, nos termos do quadro abaixo: Fonte: Diário Eletrônico da Justiça do Trabalho: Caderno Administrativo [do] Tribunal Regional do Trabalho da 18ª Região, Brasília, DF, n. null, 25 jun. 2025. Demonstrativo de Despesas - Criação de Função Comissionada Extinção Criação FC/ Nível Nº de FC Valor Total FC/ Nível Nº de FC Valor Total FC6 0 R$3.663,71 R$ 0,00 FC6 0 R$3.663,71 R$ <text:soft-page-break/>0,00 FC5 0 R$2.662,06 R$ 0,00 FC5 0 R$2.662,06 R$ 0,00 FC4 0 R$2.313,27 R$ 0,00 FC4 1 R$2.313,27 R$ 2.313,27 FC3 0 R$1.644,51 R$ 0,00 FC3 1 R$1.644,51 R$1.644,51 FC2 1 R$1.413,14 R$ 1.413,14 FC2 0 R$ 1.413,14 R$ 0,00 Total R$ 1.413,14 Total R$ 3.957,78 Saldo residual R$ 2.794,64 Novo Saldo residual (= extinção + saldo residual anterior -criação) R$ 250,00 Demonstrativo de Despesas - Criação de Cargo em Comissão Fonte: Diário Eletrônico da Justiça do Trabalho: Caderno Administrativo [do] Tribunal Regional do Trabalho da 18ª Região, Brasília, DF, n. null, 25 jun. 2025. Extinção Criação CJ/ Nível Nº de CJ Valor Total CJ/ Nível Nº de CJ Valor Total CJ4 0 R$ 11.322,60 R$ 0,00 CJ4 0 R$11.322,60 R$ 0,00 CJ3 0 R$10.029,94 R$ 0,00 CJ3 1 R$ 10.029,94 R$ 10.029,94 CJ2 0 R$ 8.822,98 R$ 0,00 CJ2 1 R$ 8.822,98 R$ 8.822,98 CJ1 2 R$ 7.143,98 R$ 14.287,96 CJ1 0 R$ 7.143,98 R$ 0,00 Total R$ 14.287,96 Total R$ 18.852,92 Saldo residual R$ 4.762,90 Novo Saldo residual (= extinção + saldo residual anterior -criação) R$ 197,94 Art. 13. Fica revogado o anexo da Portaria TRT 18ª n.º 1542/2025, de 30 de maio de 2025, que fixa os quadros de lotação, de funções comissionadas e de cargos em comissão das unidades do Tribunal. Art. 14. Esta portaria entra em vigor na data de sua publicação.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25 jun. 2025. ANEXO ÚNIC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Total: 2 Lotação: 2 Fonte: Diário Eletrônico da Justiça do Trabalho: Caderno Administrativo [do] Tribunal Regional do Trabalho da 18ª Região, Brasília, DF, n. null, 25 jun. 2025. Total de funções comissionadas: 0 Total de cargos em comissão: 2 ASSESSORIA ADMINISTRATIVA DA SECRETARIA-GERAL DA PRESIDÊNCIA Quantitativo Cargos em comissão / funções comissionadas 1 CJ-2- ASSESSOR-CHEFE II 2 FC-5- ASSISTENTE ESPECIALIZADO 2 FC-3- ASSISTENTE ADMINISTRATIVO Total: 5 Lotação: 5 Total de funções comissionadas: 4 Total de cargos em comissão: 1 SECRETARIA DE RECURSO DE REVISTA Quantitativo Cargos em comissão / funções comissionadas 1 CJ-3- DIRETOR DE SECRETARIA Fonte: Diário Eletrônico da Justiça do Trabalho: Caderno Administrativo [do] Tribunal Regional do Trabalho da 18ª Região, Brasília, DF, n. null, 25 jun. 2025. 1 CJ-1- ASSESSOR I 3 FC-5- ASSISTENTE ESPECIALIZADO 1 FC-4- ASSISTENTE DE SERVIÇO 2 FC-3- ASSISTENTE ADMINISTRATIVO 1 FC-2- ASSISTENTE Total: 9 Lotação: 23 Total de funções comissionadas: 7 Total de cargos em comissão: 2 SECRETARIA DE PLANEJAMENTO E DESENVOLVIMENTO DE TECNOLOGIA DA INFORMAÇÃO Quantitativo Cargos em comissão / funções comissionadas 1 CJ-3- DIRETOR DE SECRETARIA Total: 1 Lotação: 1 Total de funções comissionadas: 0 Total de cargos em comissão: 1 Fonte: Diário Eletrônico da Justiça do Trabalho: Caderno Administrativo [do] Tribunal Regional do Trabalho da 18ª Região, Brasília, DF, n. null, 25 jun. 2025.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1 FC-5- CHEFE DE SEÇÃO Total: 1 Lotação: 3 Total de funções comissionadas: 1 Total de cargos em comissão: 0 DIVISÃO DE DATA CENTER E REDES Fonte: Diário Eletrônico da Justiça do Trabalho: Caderno Administrativo [do] Tribunal Regional do Trabalho da 18ª Região, Brasília, DF, n. null, 25 jun. 2025. Quantitativo Cargos em comissão / funções comissionadas 1 CJ-1- DIRETOR DE DIVISÃO Total: 1 Lotação: 4 Total de funções comissionadas: 0 Total de cargos em comissão: 1 SEÇÃO DE REDES DE COMUNICAÇÃO Quantitativo Cargos em comissão / funções comissionadas 1 FC-5- CHEFE DE SEÇÃO 1 FC-3- ASSISTENTE ADMINISTRATIVO Total: 2 Lotação: 4 Total de funções comissionadas: 2 Total de cargos em comissão: 0 DIVISÃO DE ADMINISTRAÇÃO DE SERVIDORES DE APLICAÇÃO <text:soft-page-break/>Quantitativo Cargos em comissão / funções comissionadas Fonte: Diário Eletrônico da Justiça do Trabalho: Caderno Administrativo [do] Tribunal Regional do Trabalho da 18ª Região, Brasília, DF, n. null, 25 jun. 2025. 1 CJ-1- DIRETOR DE DIVISÃO 1 FC-3- ASSISTENTE ADMINISTRATIVO Total: 2 Lotação: 5 Total de funções comissionadas: 1 Total de cargos em comissão: 1 COORDENADORIA DE SISTEMAS DE INFORMAÇÃO Quantitativo Cargos em comissão / funções comissionadas 1 CJ-2- DIRETOR DE COORDENADORIA 5 FC-3- ASSISTENTE ADMINISTRATIVO Total: 6 Lotação: 13 Total de funções comissionadas: 5 Total de cargos em comissão: 1 SEÇÃO DE SUPORTE A SISTEMAS JUDICIAIS Fonte: Diário Eletrônico da Justiça do Trabalho: Caderno Administrativo [do] Tribunal Regional do Trabalho da 18ª Região, Brasília, DF, n. null, 25 jun. 2025. Quantitativo Cargos em comissão / funções comissionadas 1 FC-5- CHEFE DE SEÇÃO Total: 1 Lotação: 4 Total de funções comissionadas: 1 Total de cargos em comissão: 0 DIVISÃO DE MANUTENÇÃO DE SISTEMAS Quantitativo Cargos em comissão / funções comissionadas 1 CJ-1- DIRETOR DE DIVISÃO 1 FC-4- ASSISTENTE DE SERVIÇO Total: 2 Lotação: 8 Total de funções comissionadas: 1 Total de cargos em comissão: 1 DIVISÃO DE GESTÃO E CIÊNCIA DE DADOS Fonte: Diário Eletrônico da Justiça do Trabalho: Caderno Administrativo [do] Tribunal Regional do Trabalho da 18ª Região, Brasília, DF, n. null, 25 jun. 2025. Quantitativo Cargos em comissão/funções comissionadas 1 CJ-1- DIRETOR DE DIVISÃO Total: 1 Lotação: 2 Total de funções comissionadas: 0 Total de cargos em comissão: 1 DIVISÃO DE ATENDIMENTO DE TIC Quantitativo Cargos em comissão / funções comissionadas 1 CJ-1- DIRETOR DE DIVISÃO 1 FC-3 - ASSISTENTE ADMINISTRATIVO Total: 2 Lotação: 5 Total de funções comissionadas: 1 Total de cargos em comissão: 1 SEÇÃO DE MANUTENÇÃO DE MICROINFORMÁTICA Fonte: Diário Eletrônico da Justiça do Trabalho: Caderno Administrativo [do] Tribunal Regional do Trabalho da 18ª Região, Brasília, DF, n. null, 25 jun. 2025. Quantitativo Cargos em comissão / funções comissionadas 1 FC-5- CHEFE DE SEÇÃO 1 FC-3- ASSISTENTE ADMINISTRATIVO Total: 2 Lotação: 3 Total de funções comissionadas: 2 Total de cargos em comissão: 0 SECRETARIA DE INFRAESTRUTURA E OPERAÇÕES DE TECNOLOGIA DA INFORMAÇÃO Quantitativo Cargos em comissão / funções comissionadas 1 CJ-3- DIRETOR DE SECRETARIA Total: 1 Lotação: 3 Total de funções comissionadas: 0 Total de cargos em comissão: 1 SEÇÃO DE OTIMIZAÇÃO DO ATENDIMENTO DE TIC Quantitativo Fonte: Diário Eletrônico da Justiça do Trabalho: Caderno Administrativo [do] Tribunal Regional do Trabalho da 18ª Região, Brasília, DF, n. null, 25 jun. 2025.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1 FC-3- ASSISTENTE ADMINISTRATIVO Total: 2 Lotação: 4 Total de funções comissionadas: 1 Total de cargos em comissão: 1 SEÇÃO DE APOIO ÀS CONTRATAÇÕES DE TIC Fonte: Diário Eletrônico da Justiça do Trabalho: Caderno Administrativo [do] Tribunal Regional do Trabalho da 18ª Região, Brasília, DF, n. null, 25 jun. 2025. Quantitativo Cargos em comissão / funções comissionadas 1 FC-5- CHEFE DE SEÇÃO 1 FC-3- ASSISTENTE ADMINISTRATIVO Total: 2 Lotação: 4 Total de funções comissionadas: 2 Total de cargos em comissão: 0 COORDENADORIA DE CERIMONIAL Quantitativo Cargos em comissão / funções comissionadas 1 CJ-2- DIRETOR DE COORDENADORIA 1 FC-3- ASSISTENTE ADMINISTRATIVO 1 FC-2- ASSISTENTE Total: 3 Lotação: 3 Total de funções comissionadas: 2 Total de cargos em comissão: 1 Fonte: Diário Eletrônico da Justiça do Trabalho: Caderno Administrativo [do] Tribunal Regional do Trabalho da 18ª Região, Brasília, DF, n. null, 25 jun. 2025. SEÇÃO DE SERVIÇOS ADMINISTRATIVOS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Fonte: Diário Eletrônico da Justiça do Trabalho: Caderno Administrativo [do] Tribunal Regional do Trabalho da 18ª Região, Brasília, DF, n. null, 25 jun. 2025. Quantitativo <text:soft-page-break/>Cargos em comissão / funções comissionadas 1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Fonte: Diário Eletrônico da Justiça do Trabalho: Caderno Administrativo [do] Tribunal Regional do Trabalho da 18ª Região, Brasília, DF, n. null, 25 jun. 2025. SEÇÃO DE GESTÃO DA MEMÓRIA Quantitativo Cargos em comissão / funções comissionadas 1 FC-5- CHEFE DE SEÇÃO Total: 1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Fonte: Diário Eletrônico da Justiça do Trabalho: Caderno Administrativo [do] Tribunal Regional do Trabalho da 18ª Região, Brasília, DF, n. null, 25 jun. 2025. 1 CJ-2- DIRETOR DE COORDENADORIA 1 FC-5- ASSISTENTE ESPECIALIZADO Total: 2 Lotação: 5 Total de funções comissionadas: 1 Total de cargos em comissão: 1 COORDENADORIA DE COMUNICAÇÃO SOCIAL Quantitativo Cargos em comissão / funções comissionadas 1 CJ-2- DIRETOR DE COORDENADORIA 1 FC-3- ASSISTENTE ADMINISTRATIVO Total: 2 Lotação: 4 Total de funções comissionadas: 1 Total de cargos em comissão: 1 DIVISÃO DE IMPRENSA Fonte: Diário Eletrônico da Justiça do Trabalho: Caderno Administrativo [do] Tribunal Regional do Trabalho da 18ª Região, Brasília, DF, n. null, 25 jun. 2025. Quantitativo Cargos em comissão / funções comissionadas 1 CJ-1- DIRETOR DE DIVISÃO 2 FC-3- ASSISTENTE ADMINISTRATIVO Total: 3 Lotação: 6 Total de funções comissionadas: 2 Total de cargos em comissão: 1 SEÇÃO DE CULTURA Quantitativo Cargos em comissão / funções comissionadas 1 FC-5 - CHEFE DE SEÇÃO Total: 1 Lotação: 1 Total de funções comissionadas: 1 Total de cargos em comissão: 0 Fonte: Diário Eletrônico da Justiça do Trabalho: Caderno Administrativo [do] Tribunal Regional do Trabalho da 18ª Região, Brasília, DF, n. null, 25 jun. 2025.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Total: 3 Lotação: 4 Total de funções comissionadas: 2 Total de cargos em comissão: 1 Fonte: Diário Eletrônico da Justiça do Trabalho: Caderno Administrativo [do] Tribunal Regional do Trabalho da 18ª Região, Brasília, DF, n. null, 25 jun. 2025. DIVISÃO DE SEGURANÇA CIBERNÉTICA Quantitativo Cargos em comissão / funções comissionadas 1 CJ-1- DIRETOR DE DIVISÃO 1 FC-3- ASSISTENTE ADMINISTRATIVO Total: 2 Lotação: 5 Total de funções comissionadas: 1 Total de cargos em comissão: 1 NÚCLEO DE JUSTIÇA 4.0 - APOIO AOS GABINETES DE DESEMBARGADORES Quantitativo Cargos em comissão / funções comissionadas 3 FC-5 - ASSISTENTE DE GABINETE Total: 3 Lotação: 4 Total de funções comissionadas: 3 Total de cargos em comissão: 0 Fonte: Diário Eletrônico da Justiça do Trabalho: Caderno Administrativo [do] Tribunal Regional do Trabalho da 18ª Região, Brasília, DF, n. null, 25 jun. 2025. DIRETORIA-GERAL Quantitativo Cargos em comissão / funções comissionadas 1 CJ-4- DIRETOR-GERAL 1 CJ-3- DIRETOR-GERAL ADJUNTO 1 CJ- 2- ASSESSOR II Total: 3 Lotação: 3 Total de funções comissionadas: 0 Total de cargos em comissão: 3 SECRETARIA DE SAÚDE Quantitativo Cargos em comissão / funções comissionadas 1 CJ-3- DIRETOR DE SECRETARIA Total: 1 Lotação: 3 Total de funções comissionadas: 0 Total de cargos em comissão: 1 Fonte: Diário Eletrônico da Justiça do Trabalho: Caderno Administrativo [do] Tribunal Regional do Trabalho da 18ª Região, Brasília, DF, n. null, 25 jun. 2025. SEÇÃO DE ATENÇÃO À SAÚDE Quantitativo Cargos em comissão / funções comissionadas 1 FC-5- CHEFE DE SEÇÃO 3 FC-2- ASSISTENTE Total: 4 Lotação: 15 Total de funções comissionadas: 4 Total de cargos em comissão: 0 SEÇÃO DE SAÚDE OCUPACIONAL Quantitativo Cargos em comissão / funções <text:soft-page-break/>comissionadas 1 FC-5- CHEFE DE SEÇÃO 1 FC-3- ASSISTENTE ADMINISTRATIVO Total: 2 Lotação: 9 Total de funções comissionadas: 2 Total de cargos em comissão: 0 Fonte: Diário Eletrônico da Justiça do Trabalho: Caderno Administrativo [do] Tribunal Regional do Trabalho da 18ª Região, Brasília, DF, n. null, 25 jun. 2025. SECRETARIA DE GESTÃO DE PESSOAS Quantitativo Cargos em comissão / funções comissionadas 1 CJ-3- DIRETOR DE SECRETARIA 1 CJ-1 - ASSESSOR I Total: 2 Lotação: 3 Total de funções comissionadas: 0 Total de cargos em comissão: 2 COORDENADORIA DE PAGAMENTO DE PESSOAL Quantitativo Cargos em comissão / funções comissionadas 1 CJ-2- DIRETOR DE COORDENADORIA 1 FC-4- ASSISTENTE DE SERVIÇO Total: 3 Lotação: 4 Total de funções comissionadas: 2 Fonte: Diário Eletrônico da Justiça do Trabalho: Caderno Administrativo [do] Tribunal Regional do Trabalho da 18ª Região, Brasília, DF, n. null, 25 jun. 2025. Total de cargos em comissão: 1 SEÇÃO DE PAGAMENTO DE MAGISTRADOS Quantitativo Cargos em comissão / funções comissionadas 1 FC-5- CHEFE DE SEÇÃO Total: 1 Lotação: 2 Total de funções comissionadas: 1 Total de cargos em comissão: 0 DIVISÃO DE PAGAMENTO DE SERVIDORES Quantitativo Cargos em comissão / funções comissionadas 1 CJ-1- DIRETOR DE DIVISÃO Total: 1 Lotação: 5 Total de funções comissionadas: 0 Total de cargos em comissão: 1 Fonte: Diário Eletrônico da Justiça do Trabalho: Caderno Administrativo [do] Tribunal Regional do Trabalho da 18ª Região, Brasília, DF, n. null, 25 jun. 2025. DIVISÃO DE LEGISLAÇÃO DE PESSOAL Quantitativo Cargos em comissão / funções comissionadas 1 CJ-1- DIRETOR DE DIVISÃO 1 FC-3- ASSISTENTE ADMINISTRATIVO Total: 2 Lotação: 6 Total de funções comissionadas: 1 Total de cargos em comissão: 1 SEÇÃO DE APOSENTADORIA Quantitativo Cargos em comissão / funções comissionadas 1 FC-5- CHEFE DE SEÇÃO Total: 1 Lotação: 4 Total de funções comissionadas: 1 Total de cargos em comissão: 0 Fonte: Diário Eletrônico da Justiça do Trabalho: Caderno Administrativo [do] Tribunal Regional do Trabalho da 18ª Região, Brasília, DF, n. null, 25 jun. 2025. DIVISÃO DE APOIO ADMINISTRATIVO E PLANEJAMENTO Quantitativo Cargos em comissão / funções comissionadas 1 CJ-1- DIRETOR DE DIVISÃO Total: 2 Lotação: 3 Total de funções comissionadas: 1 Total de cargos em comissão: 1 SEÇÃO DE SISTEMAS DE PESSOAL E E-SOCIAL Quantitativo Cargos em comissão / funções comissionadas 1 FC-5- CHEFE DE SEÇÃO Total: 1 Lotação: 2 Total de funções comissionadas: 1 Total de cargos em comissão: 0 SEÇÃO DE COMISSIONAMENTO, LOTAÇÃO E REMOÇÃO Quantitativo Fonte: Diário Eletrônico da Justiça do Trabalho: Caderno Administrativo [do] Tribunal Regional do Trabalho da 18ª Região, Brasília, DF, n. null, 25 jun. 2025. Cargos em comissão / funções comissionadas 1 FC-5- CHEFE DE SEÇÃO Total: 1 Lotação: 5 Total de funções comissionadas: 1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Fonte: Diário Eletrônico da Justiça do Trabalho: Caderno Administrativo [do] Tribunal Regional do Trabalho da 18ª Região, Brasília, DF, n. null, 25 jun. 2025. COORDENADORIA DE INFORMAÇÕES FUNCIONAIS Quantitativo Cargos em comissão / funções comissionadas 1 CJ-2- DIRETOR DE COORDENADORIA Total: 1 Lotação: 3 Total de funções comissionadas: 0 Total de cargos em comissão: 1 SEÇÃO DE BENEFÍCIOS DE SERVIDORES Quantitativo Cargos em comissão / funções comissionadas 1 FC-5- CHEFE DE SEÇÃO Total: 1 Lotação: 2 Total de funções comissionadas: 1 Total de cargos em comissão: 0 SEÇÃO DE INGRESSO E CADASTRO Quantitativo Cargos em comissão / funções comissionadas Fonte: Diário Eletrônico da Justiça do Trabalho: Caderno Administrativo [do] Tribunal Regional do Trabalho da 18ª Região, Brasília, DF, n. null, 25 jun. 2025. 1 FC-5- CHEFE DE SEÇÃO Total: 1 Lotação: 5 Total de funções comissionadas: 1 Total de cargos em comissão: 0 SEÇÃO DE AFASTAMENTO, FÉRIAS E FREQUÊNCIA Quantitativo Cargos em comissão / funções comissionadas 1 FC-5- CHEFE DE SEÇÃO Total: 1 Lotação: 4 Total de funções comissionadas: 1 Total de cargos em comissão: 0 SECRETARIA DE ORÇAMENTO E FINANÇAS Quantitativo Cargos em comissão / funções comissionadas 1 CJ-3- DIRETOR DE SECRETARIA Total: 1 Fonte: Diário Eletrônico da Justiça do Trabalho: Caderno Administrativo <text:soft-page-break/>[do] Tribunal Regional do Trabalho da 18ª Região, Brasília, DF, n. null, 25 jun. 2025. Lotação: 1 Total de funções comissionadas: 0 Total de cargos em comissão: 1 COORDENADORIA DE CONTABILIDADE Quantitativo Cargos em comissão / funções comissionadas 1 CJ-2- DIRETOR DE COORDENADORIA 1 FC-4- ASSISTENTE DE SERVIÇO 1 FC-3- ASSISTENTE ADMINISTRATIVO Total: 3 Lotação: 6 Total de funções comissionadas: 2 Total de cargos em comissão: 1 DIVISÃO DE ADMINISTRAÇÃO ORÇAMENTÁRIA E FINANCEIRA Quantitativo Cargos em comissão / funções comissionadas 1 CJ-1- DIRETOR DE DIVISÃO Fonte: Diário Eletrônico da Justiça do Trabalho: Caderno Administrativo [do] Tribunal Regional do Trabalho da 18ª Região, Brasília, DF, n. null, 25 jun. 2025. 2 FC-4- ASSISTENTE DE SERVIÇO Total: 3 Lotação: 6 Total de funções comissionadas: 2 Total de cargos em comissão: 1 DIVISÃO DE PAGAMENTO Quantitativo Cargos em comissão / funções comissionadas 1 CJ-1- DIRETOR DE DIVISÃO 2 FC-4- ASSISTENTE DE SERVIÇO Total: 3 Lotação: 8 Total de funções comissionadas: 2 Total de cargos em comissão: 1 SEÇÃO DE APOIO DA SECRETARIA DE ORÇAMENTO E FINANÇAS Quantitativo Cargos em comissão / funções comissionadas 1 FC-5- CHEFE DE SEÇÃO Fonte: Diário Eletrônico da Justiça do Trabalho: Caderno Administrativo [do] Tribunal Regional do Trabalho da 18ª Região, Brasília, DF, n. null, 25 jun. 2025. Total: 1 Lotação: 1 Total de funções comissionadas: 1 Total de cargos em comissão: 0 ASSESSORIA JURÍDICA DA ADMINISTRAÇÃO Quantitativo Cargos em comissão / funções comissionadas 1 CJ-3- ASSESSOR-CHEFE III 3 FC-5- ASSISTENTE JURÍDICO Total: 4 Lotação: 4 Total de funções comissionadas: 3 Total de cargos em comissão: 1 SECRETARIA DE MANUTENÇÃO E PROJETOS Quantitativo Cargos em comissão / funções comissionadas 1 CJ-3- DIRETOR DE SECRETARIA 3 FC-4- ASSISTENTE DE SERVIÇO Fonte: Diário Eletrônico da Justiça do Trabalho: Caderno Administrativo [do] Tribunal Regional do Trabalho da 18ª Região, Brasília, DF, n. null, 25 jun. 2025. 4 FC-3- ASSISTENTE ADMINISTRATIVO Total: 8 Lotação: 16 Total de funções comissionadas: 7 Total de cargos em comissão: 1 DIVISÃO DE ENGENHARIA CIVIL Quantitativo Cargos em comissão / funções comissionadas 1 CJ-1- DIRETOR DE DIVISÃO 1 FC-3- ASSISTENTE ADMINISTRATIVO Total: 2 Lotação: 4 Total de funções comissionadas: 1 Total de cargos em comissão: 1 SEÇÃO DE OPERAÇÃO E FISCALIZAÇÃO CIVIL Quantitativo Cargos em comissão / funções comissionadas 1 FC-5- CHEFE DE SEÇÃO Fonte: Diário Eletrônico da Justiça do Trabalho: Caderno Administrativo [do] Tribunal Regional do Trabalho da 18ª Região, Brasília, DF, n. null, 25 jun. 2025. 1 FC-3- ASSISTENTE ADMINISTRATIVO Total: 2 Lotação: 2 Total de funções comissionadas: 2 Total de cargos em comissão: 0 DIVISÃO DE ENGENHARIA ELÉTRICA Quantitativo Cargos em comissão / funções comissionadas 1 CJ-1- DIRETOR DE DIVISÃO Total: 1 Lotação: 2 Total de funções comissionadas: 0 Total de cargos em comissão: 1 SEÇÃO DE OPERAÇÃO E FISCALIZAÇÃO ELÉTRICA Quantitativo Cargos em comissão / funções comissionadas 1 FC-5- CHEFE DE SEÇÃO Fonte: Diário Eletrônico da Justiça do Trabalho: Caderno Administrativo [do] Tribunal Regional do Trabalho da 18ª Região, Brasília, DF, n. null, 25 jun. 2025. 1 FC-3- ASSISTENTE ADMINISTRATIVO 1 FC-2- ASSISTENTE Total: 3 Lotação: 4 Total de funções comissionadas: 3 Total de cargos em comissão: 0 SECRETARIA DE LICITAÇÕES E CONTRATOS Quantitativo Cargos em comissão / funções comissionadas 1 CJ-3- DIRETOR DE SECRETARIA Total: 1 Lotação: 2 Total de funções comissionadas: 0 Total de cargos em comissão: 1 DIVISÃO DE CONTRATOS Quantitativo Cargos em comissão / funções comissionadas 1 CJ-1- DIRETOR DE DIVISÃO Fonte: Diário Eletrônico da Justiça do Trabalho: Caderno Administrativo [do] Tribunal Regional do Trabalho da 18ª Região, Brasília, DF, n. null, 25 jun. 2025. 2 FC-4- ASSISTENTE DE SERVIÇO Total: 3 Lotação: 7 Total de funções comissionadas: 2 Total de cargos em comissão: 1 DIVISÃO DE PLANEJAMENTO E AQUISIÇÕES Quantitativo Cargos em comissão / funções comissionadas 1 CJ-1- DIRETOR DE DIVISÃO 2 FC-4- ASSISTENTE DE SERVIÇO 1 FC-2- ASSISTENTE Total: 4 Lotação: 12 Total de funções comissionadas: 3 Total de cargos em comissão: 1 DIVISÃO DE EXECUÇÃO DE PROCEDIMENTOS LICITATÓRIOS Quantitativo Cargos em comissão / funções comissionadas Fonte: Diário Eletrônico da Justiça do Trabalho: Caderno Administrativo [do] Tribunal Regional do Trabalho da 18ª Região, Brasília, DF, n. null, 25 jun. 2025. 1 CJ-1- DIRETOR DE DIVISÃO 1 FC-<text:soft-page-break/>4- ASSISTENTE DE SERVIÇO 1 FC-3- ASSISTENTE ADMINISTRATIVO Total: 3 Lotação: 6 Total de funções comissionadas: 2 Total de cargos em comissão: 1 NÚCLEO ADMINISTRATIVO DA DIRETORIA-GERAL Quantitativo Cargos em comissão / funções comissionadas 1 FC-6- CHEFE DE NÚCLEO Total: 1 Lotação: 2 Total de funções comissionadas: 1 Total de cargos em comissão: 0 SEÇÃO DE APOIO DA DIRETORIA-GERAL Quantitativo Cargos em comissão / funções comissionadas Fonte: Diário Eletrônico da Justiça do Trabalho: Caderno Administrativo [do] Tribunal Regional do Trabalho da 18ª Região, Brasília, DF, n. null, 25 jun. 2025. 1 FC-5- CHEFE DE SEÇÃO 1 FC-5- ASSISTENTE ESPECIALIZADO Total: 2 Lotação: 3 Total de funções comissionadas: 2 Total de cargos em comissão: 0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Fonte: Diário Eletrônico da Justiça do Trabalho: Caderno Administrativo [do] Tribunal Regional do Trabalho da 18ª Região, Brasília, DF, n. null, 25 jun. 2025. 1 CJ-1- DIRETOR DE DIVISÃO 2 FC-3- ASSISTENTE ADMINISTRATIVO Total: 3 Lotação: 10 Total de funções comissionadas: 2 Total de cargos em comissão: 1 NÚCLEO DE LOGÍSTICA Quantitativo Cargos em comissão / funções comissionadas 1 FC-6- CHEFE DE NÚCLEO 3 FC-2- ASSISTENTE Total: 4 Lotação: 4 Total de funções comissionadas: 4 Total de cargos em comissão: 0 DIVISÃO DE ADMINISTRAÇÃO DE CONTRATOS Quantitativo Cargos em comissão / funções comissionadas Fonte: Diário Eletrônico da Justiça do Trabalho: Caderno Administrativo [do] Tribunal Regional do Trabalho da 18ª Região, Brasília, DF, n. null, 25 jun. 2025. 1 CJ-1- DIRETOR DE DIVISÃO Total: 1 Lotação: 4 Total de funções comissionadas: 0 Total de cargos em comissão: 1 SEÇÃO DE CONTRATOS TERCEIRIZADOS Quantitativo Cargos em comissão / funções comissionadas 1 FC-5- CHEFE DE SEÇÃO 1 FC-3- ASSISTENTE ADMINISTRATIVO Total: 2 Lotação: 4 Total de funções comissionadas: 2 Total de cargos em comissão: 0 SEÇÃO DE ASSISTÊNCIA DA DIRETORIA-GERAL Quantitativo Cargos em comissão / funções comissionadas 1 FC-5- CHEFE DE SEÇÃO Fonte: Diário Eletrônico da Justiça do Trabalho: Caderno Administrativo [do] Tribunal Regional do Trabalho da 18ª Região, Brasília, DF, n. null, 25 jun. 2025. 1 FC-5- ASSISTENTE JURÍDICO Total: 2 Lotação: 3 Total de funções comissionadas: 2 Total de cargos em comissão: 0 SECRETARIA-GERAL JUDICIÁRIA Quantitativo Cargos em comissão / funções comissionadas 1 CJ-4- SECRETÁRIO-GERAL JUDICIÁRIO 1 CJ-3 - SECRETÁRIO-GERAL JUDICIÁRIO ADJUNTO 1 FC-3- ASSISTENTE ADMINISTRATIVO 1 FC-2- ASSISTENTE Total: 4 Lotação: 8 Total de funções comissionadas: 2 Total de cargos em comissão: 2 Fonte: Diário Eletrônico da Justiça do Trabalho: Caderno Administrativo [do] Tribunal Regional do Trabalho da 18ª Região, Brasília, DF, n. null, 25 jun. 2025. SECRETARIA DE CÁLCULOS JUDICIAIS Quantitativo Cargos em comissão / funções comissionadas 1 CJ-3- DIRETOR DE SECRETARIA 58 FC-4- CALCULISTA 1 FC-3- Assistente Administrativo Total: 60 Lotação: 73 Total de funções comissionadas: 59 Total de cargos em comissão: 1 SEÇÃO DE ATENDIMENTO, TRIAGEM E DISTRIBUIÇÃO Quantitativo Cargos em comissão / funções comissionadas 1 FC-5- CHEFE DE SEÇÃO 2 FC-3- ASSISTENTE ADMINISTRATIVO Total: 3 Lotação: 4 Total de funções comissionadas: 4 Total de cargos em comissão: 0 Fonte: Diário Eletrônico da Justiça do Trabalho: Caderno Administrativo [do] Tribunal Regional do Trabalho da 18ª Região, Brasília, DF, n. null, 25 jun. 2025. DIVISÃO DE APOIO AOS CALCULISTAS Quantitativo Cargos em comissão / funções comissionadas 1 CJ-1- DIRETOR DE DIVISÃO 2 FC-4- CALCULISTA Total: 3 Lotação: 3 Total de funções comissionadas: 2 Total de cargos em comissão: 1 SECRETARIA DE CENTRAL DE MANDADOS Quantitativo Cargos em comissão / funções comissionadas 1 CJ-3- DIRETOR DE SECRETARIA 1 FC-5- ASSISTENTE ESPECIALIZADO 1 FC-3- ASSISTENTE ADMINISTRATIVO Total: 3 Lotação: 53 Fonte: Diário Eletrônico da Justiça do Trabalho: Caderno Administrativo [do] Tribunal Regional do Trabalho da 18ª Região, Brasília, DF, n. null, 25 jun. 2025. Total de funções comissionadas: 2 Total de cargos em comissão: 1 DIVISÃO DE ATENDIMENTO AOS USUÁRIOS DO PJe Quantitativo Cargos em comissão / funções comissionadas 1 CJ-1- DIRETOR DE DIVISÃO 1 FC-4 - ASSISTENTE DE SERVIÇO 2 FC-3 - <text:soft-page-break/>ASSISTENTE ADMINISTRATIVO 2 FC-2 - ASSISTENTE Total: 6 Lotação: 8 Total de funções comissionadas: 5 Total de cargos em comissão: 1 DIVISÃO DE APOIO JUDICIÁRIO Quantitativo Cargos em comissão / funções comissionadas 1 CJ-1- DIRETOR DE DIVISÃO Fonte: Diário Eletrônico da Justiça do Trabalho: Caderno Administrativo [do] Tribunal Regional do Trabalho da 18ª Região, Brasília, DF, n. null, 25 jun. 2025. 1 FC-4- ASSISTENTE DE SERVIÇO Total: 2 Lotação: 4 Total de funções comissionadas: 1 Total de cargos em comissão: 1 DIVISÃO DE DESENVOLVIMENTO E GESTÃO DE SOLUÇÕES JUDICIAIS Quantitativo Cargos em comissão / funções comissionadas 1 CJ-1- DIRETOR DE DIVISÃO 1 FC-4- ASSISTENTE DE SERVIÇO Total: 2 Lotação: 4 Total de funções comissionadas: 1 Total de cargos em comissão: 1 NÚCLEO DE ATENDIMENTO AO USUÁRIO E CADASTRAMENTO PROCESSUAL Quantitativo Cargos em comissão / funções comissionadas Fonte: Diário Eletrônico da Justiça do Trabalho: Caderno Administrativo [do] Tribunal Regional do Trabalho da 18ª Região, Brasília, DF, n. null, 25 jun. 2025. 1 FC-6- CHEFE DE NÚCLEO 1 FC-4- ASSISTENTE DE SERVIÇO 2 FC-3- ASSISTENTE ADMINISTRATIVO 2 FC-2- ASSISTENTE Total: 6 Lotação: 15 Total de funções comissionadas: 6 Total de cargos em comissão: 0 ESCOLA JUDICIAL DO TRIBUNAL REGIONAL DO TRABALHO DA 18ª REGIÃO Quantitativo Cargos em comissão / funções comissionadas 1 CJ-3- SECRETÁRIO DA ESCOLA JUDICIAL 1 FC-2- ASSISTENTE Total: 2 Lotação: 3 Total de funções comissionadas: 1 Total de cargos em comissão: 1 Fonte: Diário Eletrônico da Justiça do Trabalho: Caderno Administrativo [do] Tribunal Regional do Trabalho da 18ª Região, Brasília, DF, n. null, 25 jun. 2025. DIVISÃO DE PLANEJAMENTO E ACOMPANHAMENTO DAS AÇÕES EDUCACIONAIS Quantitativo Cargos em comissão / funções comissionadas 1 CJ-1- DIRETOR DE DIVISÃO 1 FC-3- ASSISTENTE ADMINISTRATIVO Total: 2 Lotação: 3 Total de funções comissionadas: 1 Total de cargos em comissão: 1 DIVISÃO DE CAPACITAÇÃO DE MAGISTRADOS E SERVIDORES Quantitativo Cargos em comissão / funções comissionadas 1 CJ-1- DIRETOR DE DIVISÃO 1 FC-3- ASSISTENTE ADMINISTRATIVO Total: 1 Lotação: 7 Total de funções comissionadas: 1 Fonte: Diário Eletrônico da Justiça do Trabalho: Caderno Administrativo [do] Tribunal Regional do Trabalho da 18ª Região, Brasília, DF, n. null, 25 jun. 2025. Total de cargos em comissão: 1 GABINETE DA PRESIDÊNCIA Quantitativo Cargos em comissão / funções comissionadas 1 CJ-3- ASSESSOR-CHEFE III 1 CJ-3- ASSESSOR III 1 CJ-3- ASSESSOR III 1 CJ-1- ASSESSOR I 1 FC-6- ASSISTENTE-GERAL ADMINISTRATIVO 1 FC-5- ASSISTENTE ESPECIALIZADO 1 FC-5- ASSISTENTE DE GABINETE 2 FC-3- ASSISTENTE ADMINISTRATIVO Total: 9 Lotação: 10 Total de funções comissionadas: 5 Total de cargos em comissão: 4 Fonte: Diário Eletrônico da Justiça do Trabalho: Caderno Administrativo [do] Tribunal Regional do Trabalho da 18ª Região, Brasília, DF, n. null, 25 jun. 2025. SECRETARIA DO JUÍZO DE EXECUÇÃO Quantitativo Cargos em comissão / funções comissionadas 1 CJ-3- DIRETOR DE SECRETARIA 1 FC-6- ASSISTENTE DE DIRETOR DE SECRETARIA 2 FC-5- ASSISTENTE DE JUIZ 1 FC-4- ASSISTENTE DE SECRETARIA Total: 5 Lotação: 11 Total de funções comissionadas: 4 Total de cargos em comissão: 1 DIVISÃO DE REQUISITÓRIOS JUDICIAIS Quantitativo Cargos em comissão / funções comissionadas 1 CJ-1- DIRETOR DE DIVISÃO 1 FC-3- ASSISTENTE ADMINISTRATIVO Total: 2 Lotação: 4 Fonte: Diário Eletrônico da Justiça do Trabalho: Caderno Administrativo [do] Tribunal Regional do Trabalho da 18ª Região, Brasília, DF, n. null, 25 jun. 2025. Total de funções comissionadas: 1 Total de cargos em comissão: 1 SEÇÃO DE REUNIÃO DE EXECUÇÕES Quantitativo Cargos em comissão / funções comissionadas 1 FC-5- CHEFE DE SEÇÃO 1 FC-2- ASSISTENTE Total: 2 Lotação: 3 Total de funções comissionadas: 2 Total de cargos em comissão: 0 SECRETARIA DE AUDITORIA Quantitativo Cargos em comissão / funções comissionadas 1 CJ-3- DIRETOR DE SECRETARIA 4 FC-4- ASSISTENTE DE SERVIÇO 1 FC-3- ASSISTENTE ADMINISTRATIVO Total: 6 Fonte: Diário Eletrônico da Justiça do Trabalho: Caderno Administrativo [do] Tribunal Regional do Trabalho da 18ª Região, Brasília, DF, n. null, 25 jun. 2025. Lotação: 9 Total de funções comissionadas: 5 Total de cargos em comissão: 1 DIVISÃO DE PLANEJAMENTO E AVALIAÇÃO Quantitativo Cargos em comissão / funções comissionadas 1 CJ-1- DIRETOR DE DIVISÃO Total: 1 Lotação: 2 Total de funções <text:soft-page-break/>comissionadas: 0 Total de cargos em comissão: 1 SECRETARIA DE GOVERNANÇA E GESTÃO ESTRATÉGICA Quantitativo Cargos em comissão / funções comissionadas 1 CJ-3 - DIRETOR DE SECRETARIA 1 FC-5- ASSISTENTE ESPECIALIZADO Total: 2 Lotação: 2 Fonte: Diário Eletrônico da Justiça do Trabalho: Caderno Administrativo [do] Tribunal Regional do Trabalho da 18ª Região, Brasília, DF, n. null, 25 jun. 2025. Total de funções comissionadas: 1 Total de cargos em comissão: 1 COORDENADORIA DE APOIO À GOVERNANÇA INSTITUCIONAL Quantitativo Cargos em comissão / funções comissionadas 1 CJ-2- DIRETOR DE COORDENADORIA Total: 1 Lotação: 1 Total de funções comissionadas: 0 Total de cargos em comissão: 1 SEÇÃO DE APOIO À GOVERNANÇA DE CONTRATAÇÕES E PESSOAS Quantitativo Cargos em comissão / funções comissionadas 1 FC-5 - CHEFE DE SEÇÃO Total: 1 Lotação: 3 Total de funções comissionadas: 1 Fonte: Diário Eletrônico da Justiça do Trabalho: Caderno Administrativo [do] Tribunal Regional do Trabalho da 18ª Região, Brasília, DF, n. null, 25 jun. 2025. Total de cargos em comissão: 0 SEÇÃO DE PROCESSOS E RISCOS Quantitativo Cargos em comissão / funções comissionadas 1 FC-5- CHEFE DE SEÇÃO Total: 1 Lotação: 3 Total de funções comissionadas: 1 Total de cargos em comissão: 0 SEÇÃO DE APOIO À GOVERNANÇA DE TIC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25 jun. 2025. DIVISÃO DE SUSTENTABILIDADE, ACESSIBILIDADE E INCLUSÃO Quantitativo Cargos em comissão / funções comissionadas 1 CJ-1- DIRETOR DE DIVISÃO 2 FC-3- ASSISTENTE ADMINISTRATIVO Total: 3 Lotação: 5 Total de funções comissionadas: 2 Total de cargos em comissão: 1 SECRETARIA DE GOVERNANÇA DE DADOS Quantitativo Cargos em comissão / funções comissionadas 1 CJ-3- DIRETOR DE SECRETARIA Total: 1 Lotação: 2 Total de funções comissionadas: 0 Total de cargos em comissão: 1 SEÇÃO DE EXTRAÇÃO E MONITORAMENTO DE DADOS Fonte: Diário Eletrônico da Justiça do Trabalho: Caderno Administrativo [do] Tribunal Regional do Trabalho da 18ª Região, Brasília, DF, n. null, 25 jun. 2025. Quantitativo Cargos em comissão / funções comissionadas 1 FC-5- CHEFE DE SEÇÃO Total: 1 Lotação: 2 Total de funções comissionadas: 1 Total de cargos em comissão: 0 DIVISÃO DE ESTATÍSTICA Quantitativo Cargos em comissão / funções comissionadas 1 CJ-1- DIRETOR DE DIVISÃO Total: 1 Lotação: 4 Total de funções comissionadas: 0 Total de cargos em comissão: 1 SEÇÃO DE PLANEJAMENTO E PROJETOS Quantitativo Cargos em comissão / funções comissionadas 1 FC-5- CHEFE DE SEÇÃO Fonte: Diário Eletrônico da Justiça do Trabalho: Caderno Administrativo [do] Tribunal Regional do Trabalho da 18ª Região, Brasília, DF, n. null, 25 jun. 2025. Total: 1 Lotação: 3 Total de funções comissionadas: 1 Total de cargos em comissão: 0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Quantitativo Cargos em comissão / funções comissionadas 1 CJ-1- DIRETOR DE DIVISÃO Total: 1 Lotação: 7 Fonte: Diário Eletrônico da Justiça do Trabalho: Caderno Administrativo [do] Tribunal Regional do Trabalho da 18ª Região, Brasília, DF, n. null, 25 jun. 2025. Total de funções comissionadas: 0 Total de cargos em comissão: 1 DIVISÃO DE PESQUISA PATRIMONIAL Quantitativo Cargos em comissão / funções comissionadas 1 CJ-1- DIRETOR DE DIVISÃO 2 FC-3- ASSISTENTE ADMINISTRATIVO Total: 3 Lotação: 3 Total de funções comissionadas: 2 Total de cargos em comissão: 1 GABINETE DA VICE-PRESIDÊNCIA Quantitativo Cargos em comissão / funções comissionadas 1 CJ-3- ASSESSOR-CHEFE III 1 CJ-3- ASSESSOR III 1 CJ-1- ASSESSOR I 5 Fonte: Diário Eletrônico da Justiça do Trabalho: Caderno Administrativo [do] Tribunal Regional do Trabalho da 18ª Região, Brasília, DF, n. null, 25 jun. 2025. FC-5- ASSISTENTE DE GABINETE 1 FC-3- ASSISTENTE ADMINISTRATIVO Total: 9 Lotação: 12 Total de funções comissionadas: 6 Total de cargos em comissão: 3 GABINETES DE DESEMBARGADORES DO TRABALHO (12) Quantitativo Cargos em comissão / funções comissionadas 12 CJ-3- ASSESSOR-CHEFE III 12 CJ-3- ASSESSOR III 12 <text:soft-page-break/>CJ-1- ASSESSOR I 60 FC-5- ASSISTENTE DE GABINETE 12 FC-3- ASSISTENTE ADMINISTRATIVO Total: 108 Lotação: 168 Total de funções comissionadas: 72 Fonte: Diário Eletrônico da Justiça do Trabalho: Caderno Administrativo [do] Tribunal Regional do Trabalho da 18ª Região, Brasília, DF, n. null, 25 jun. 2025. Total de cargos em comissão: 36 COORDENADORIAS DE APOIO ÀS TURMAS (3) Quantitativo Cargos em comissão / funções comissionadas 3 CJ-2- DIRETOR DE COORDENADORIA 3 FC-5- ASSISTENTE ESPECIALIZADO Total: 6 Lotação: 21 Total de funções comissionadas: 3 Total de cargos em comissão: 3 VARAS DO TRABALHO DE GOIÂNIA SECRETARIAS DAS VARAS DO TRABALHO DE GOIÂNIA (18) Quantitativo Cargos em comissão / funções comissionadas 18 CJ-3- DIRETOR DE SECRETARIA 18 FC-6- ASSISTENTE DE DIRETOR DE SECRETARIA 36 FC-4- ASSISTENTE DE SECRETARIA Fonte: Diário Eletrônico da Justiça do Trabalho: Caderno Administrativo [do] Tribunal Regional do Trabalho da 18ª Região, Brasília, DF, n. null, 25 jun. 2025. 54 FC-2- ASSISTENTE Total: 126 Lotação: 180 Total de funções comissionadas: 108 Total de cargos em comissão: 18 GABINETES DE JUÍZES TITULARES DAS VARAS DO TRABALHO DE GOIÂNIA (18) Quantitativo Cargos em comissão / funções comissionadas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Fonte: Diário Eletrônico da Justiça do Trabalho: Caderno Administrativo [do] Tribunal Regional do Trabalho da 18ª Região, Brasília, DF, n. null, 25 jun. 2025. Lotação: 18 Total de funções comissionadas: 18 Total de cargos em comissão: 0 1.ª VARA DO TRABALHO DE ANÁPOLIS SECRETARIA DA 1.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1.º VARA DO TRABALHO DE ANÁPOLIS Quantitativo Fonte: Diário Eletrônico da Justiça do Trabalho: Caderno Administrativo [do] Tribunal Regional do Trabalho da 18ª Região, Brasília, DF, n. null, 25 jun. 2025. Cargos em comissão / funções comissionadas 1 FC-5- ASSISTENTE DE JUIZ Total: 1 Lotação: 1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Fonte: Diário Eletrônico da Justiça do Trabalho: Caderno Administrativo [do] Tribunal Regional do Trabalho da 18ª Região, Brasília, DF, n. null, 25 jun. 2025. GABINETE DE JUIZ TITULAR DA 2.º VARA DO TRABALHO DE ANÁPOLIS Quantitativo Cargos em comissão / funções comissionadas 1 FC-5- ASSISTENTE DE JUIZ Total: 1 Lotação: 1 Total de funções comissionadas: 1 Total de cargos em comissão: 0 3.ª VARA DO TRABALHO DE ANÁPOLIS SECRETARIA DA 3.º VARA DO TRABALHO DE ANÁPOLIS Quantitativo Cargos em comissão / funções comissionadas 1 CJ-3- DIRETOR DE SECRETARIA 1 FC-6- ASSISTENTE DE DIRETOR DE SECRETARIA 2 FC-4- ASSISTENTE DE SECRETARIA 1 FC-2- ASSISTENTE Total: 5 Lotação: 9 Fonte: Diário Eletrônico da Justiça do Trabalho: Caderno Administrativo [do] Tribunal Regional do Trabalho da 18ª Região, Brasília, DF, n. null, 25 jun. 2025. Total de funções comissionadas: 4 Total de cargos em comissão: 1 GABINETE DE JUIZ TITULAR DA 3.º VARA DO TRABALHO DE ANÁPOLIS Quantitativo Cargos em comissão / funções comissionadas 1 FC-5- ASSISTENTE DE JUIZ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Fonte: Diário Eletrônico da Justiça do Trabalho: Caderno Administrativo [do] <text:soft-page-break/>Tribunal Regional do Trabalho da 18ª Região, Brasília, DF, n. null, 25 jun. 2025. Total: 5 Lotação: 9 Total de funções comissionadas: 4 Total de cargos em comissão: 1 GABINETE DE JUIZ TITULAR DA 4.º VARA DO TRABALHO DE ANÁPOLIS Quantitativo Cargos em comissão / funções comissionadas 1 FC-5- ASSISTENTE DE JUIZ Total: 1 Lotação: 1 Total de funções comissionadas: 1 Total de cargos em comissão: 0 CEJUSC - ANÁPOLIS Quantitativo Cargos em comissão / funções comissionadas 1 FC-4- CHEFE DE CEJUSC Total: 1 Lotação: 11 Fonte: Diário Eletrônico da Justiça do Trabalho: Caderno Administrativo [do] Tribunal Regional do Trabalho da 18ª Região, Brasília, DF, n. null, 25 jun. 2025. Total de funções comissionadas: 1 Total de cargos em comissão: 0 ASSISTÊNCIA DOS JUÍZES AUXILIARES DO FORO DE ANÁPOLIS Quantitativo Cargos em comissão / funções comissionadas 2 FC-5- ASSISTENTE DE JUIZ Total: 2 Lotação: 2 Total de funções comissionadas: 2 Total de cargos em comissão: 0 1.ª VARA DO TRABALHO DE APARECIDA DE GOIÂNIA SECRETARIA DA 1.ª VARA DO TRABALHO DE APARECIDA DE GOIÂNIA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5 jun. 2025. 3 FC-2- ASSISTENTE Total: 7 Lotação: 11 Total de funções comissionadas: 6 Total de cargos em comissão: 1 GABINETE DE JUIZ TITULAR DA 1.ª VARA DO TRABALHO DE APARECIDA DE GOIÂNIA Quantitativo Cargos em comissão / funções comissionadas 1 FC-5- ASSISTENTE DE JUIZ Total: 1 Lotação: 1 Total de funções comissionadas: 1 Total de cargos em comissão: 0 2.ª VARA DO TRABALHO DE APARECIDA DE GOIÂNIA SECRETARIA DA 2.ª VARA DO TRABALHO DE APARECIDA DE GOIÂNIA Quantitativo Cargos em comissão / funções comissionadas 1 CJ-3- DIRETOR DE SECRETARIA Fonte: Diário Eletrônico da Justiça do Trabalho: Caderno Administrativo [do] Tribunal Regional do Trabalho da 18ª Região, Brasília, DF, n. null, 25 jun. 2025. 1 FC-6- ASSISTENTE DE DIRETOR DE SECRETARIA 2 FC-4- ASSISTENTE DE SECRETARIA 3 FC-2- ASSISTENTE Total: 7 Lotação: 11 Total de funções comissionadas: 6 Total de cargos em comissão: 1 GABINETE DE JUIZ TITULAR DA 2.ª VARA DO TRABALHO DE APARECIDA DE GOIÂNIA Quantitativo Cargos em comissão / funções comissionadas 1 FC-5- ASSISTENTE DE JUIZ Total: 1 Lotação: 1 Total de funções comissionadas: 1 Total de cargos em comissão: 0 3.ª VARA DO TRABALHO DE APARECIDA DE GOIÂNIA SECRETARIA DA 3.ª VARA DO TRABALHO DE APARECIDA DE GOIÂNIA Fonte: Diário Eletrônico da Justiça do Trabalho: Caderno Administrativo [do] Tribunal Regional do Trabalho da 18ª Região, Brasília, DF, n. null, 25 jun. 2025.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3.ª VARA DO TRABALHO DE APARECIDA DE GOIÂNI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jun. 2025. CEJUSC - APARECIDA DE GOIÂNIA Quantitativo Cargos em comissão / funções comissionadas 1 FC-4- CHEFE DE CEJUSC 3 FC-4- ASSISTENTE DE CONCILIAÇÃO Total: 4 Lotação: 4 Total de funções comissionadas: 4 Total de cargos em comissão: 0 ASSISTÊNCIA DOS JUÍZES AUXILIARES DO FORO DE APARECIDA DE GOIÂNI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jun. 2025. VARA DO TRABALHO DE CALDAS NOVAS SECRETARIA DA VARA DO TRABALHO DE CALDAS NOVAS Quantitativo Cargos em comissão / funções comissionadas 1 CJ-3- DIRETOR DE SECRETARIA 1 FC-6- ASSISTENTE DE DIRETOR DE SECRETARIA 2 FC-4- ASSISTENTE DE SECRETARIA 3 FC-2- ASSISTENTE Total: 7 Lotação: 12 Total de funções comissionadas: 6 Total de cargos em <text:soft-page-break/>comissão: 1 GABINETE DE JUIZ TITULAR DA VARA DO TRABALHO DE CALDAS NOVAS Quantitativo Cargos em comissão / funções comissionadas 1 FC-5- ASSISTENTE DE JUIZ Total: 1 Lotação: 1 Fonte: Diário Eletrônico da Justiça do Trabalho: Caderno Administrativo [do] Tribunal Regional do Trabalho da 18ª Região, Brasília, DF, n. null, 25 jun. 2025. Total de funções comissionadas: 1 Total de cargos em comissão: 0 GABINETE DE JUIZ AUXILIAR FIXO DA VARA DO TRABALHO DE CALDAS NOVAS Quantitativo Cargos em comissão / funções comissionadas 1 FC-5- ASSISTENTE DE JUIZ Total: 1 Lotação: 1 Total de funções comissionadas: 1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Fonte: Diário Eletrônico da Justiça do Trabalho: Caderno Administrativo [do] Tribunal Regional do Trabalho da 18ª Região, Brasília, DF, n. null, 25 jun. 2025. Total: 7 Lotação: 13 Total de funções comissionadas: 6 Total de cargos em comissão: 1 GABINETE DE JUIZ TITULAR DA VARA DO TRABALHO DE CATALÃO Quantitativo Cargos em comissão / funções comissionadas 1 FC-5- ASSISTENTE DE JUIZ Total: 1 Lotação: 1 Total de funções comissionadas: 1 Total de cargos em comissão: 0 GABINETE DE JUIZ AUXILIAR FIXO DA VARA DO TRABALHO DE CATALÃO Quantitativo Cargos em comissão / funções comissionadas 1 FC-5- ASSISTENTE DE JUIZ Total: 1 Fonte: Diário Eletrônico da Justiça do Trabalho: Caderno Administrativo [do] Tribunal Regional do Trabalho da 18ª Região, Brasília, DF, n. null, 25 jun. 2025. Lotação: 1 Total de funções comissionadas: 1 Total de cargos em comissão: 0 VARA DO TRABALHO DE CERES SECRETARIA DA VARA DO TRABALHO DE CERE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CERES Quantitativo Cargos em comissão / funções comissionadas Fonte: Diário Eletrônico da Justiça do Trabalho: Caderno Administrativo [do] Tribunal Regional do Trabalho da 18ª Região, Brasília, DF, n. null, 25 jun. 2025. 1 FC-5- ASSISTENTE DE JUIZ Total: 1 Lotação: 1 Total de funções comissionadas: 1 Total de cargos em comissão: 0 VARA DO TRABALHO DE FORMOSA SECRETARIA DA VARA DO TRABALHO DE FORMOSA Quantitativo Cargos em comissão / funções comissionadas 1 CJ-3- DIRETOR DE SECRETARIA 1 FC-6- ASSISTENTE DE DIRETOR DE SECRETARIA 2 FC-4- ASSISTENTE DE SECRETARIA 1 FC-2- ASSISTENTE Total: 5 Lotação: 9 Total de funções comissionadas: 4 Total de cargos em comissão: 1 Fonte: Diário Eletrônico da Justiça do Trabalho: Caderno Administrativo [do] Tribunal Regional do Trabalho da 18ª Região, Brasília, DF, n. null, 25 jun. 2025. GABINETE DE JUIZ TITULAR DA VARA DO TRABALHO DE FORMOSA Quantitativo Cargos em comissão / funções comissionadas 1 FC-5- ASSISTENTE DE JUIZ Total: 1 Lotação: 1 Total de funções comissionadas: 1 Total de cargos em comissão: 0 POSTO AVANÇADO DA JUSTIÇA DO TRABALHO DE POSSE Quantitativo Cargos em comissão / funções comissionadas 1 CJ-1- DIRETOR DE POSTO AVANÇADO 1 FC-4- ASSISTENTE DE SECRETARIA Total: 2 Lotação: 6 Total de funções comissionadas: 1 Total de cargos em comissão: 1 Fonte: Diário Eletrônico da Justiça do Trabalho: Caderno Administrativo [do] Tribunal Regional do Trabalho da 18ª Região, Brasília, DF, n. null, 25 jun. 2025. VARA DO TRABALHO DE GOIANÉSIA SECRETARIA DA VARA DO TRABALHO DE GOIANÉSI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Fonte: Diário Eletrônico da Justiça do Trabalho: Caderno Administrativo [do] Tribunal Regional do Trabalho da 18ª Região, Brasília, DF, n. null, 25 jun. 2025. Lotação: 1 Total de funções comissionadas: 1 Total de cargos em comissão: 0 VARA DO TRABALHO DE GOIÁS SECRETARIA DA VARA DO <text:soft-page-break/>TRABALHO DE GOIÁS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Fonte: Diário Eletrônico da Justiça do Trabalho: Caderno Administrativo [do] Tribunal Regional do Trabalho da 18ª Região, Brasília, DF, n. null, 25 jun. 2025. 1 FC-5- ASSISTENTE DE JUIZ Total: 1 Lotação: 1 Total de funções comissionadas: 1 Total de cargos em comissão: 0 GABINETE DE JUIZ AUXILIAR FIXO DA VARA DO TRABALHO DE GOIÁS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onte: Diário Eletrônico da Justiça do Trabalho: Caderno Administrativo [do] Tribunal Regional do Trabalho da 18ª Região, Brasília, DF, n. null, 25 jun. 2025. FC-6- ASSISTENTE DE DIRETOR DE SECRETARIA 2 FC-4- ASSISTENTE DE SECRETARIA 1 FC-2- ASSISTENTE Total: 5 Lotação: 8 Total de funções comissionadas: 4 Total de cargos em comissão: 1 GABINETE DE JUIZ TITULAR DA VARA DO TRABALHO DE GOIATUBA Quantitativo Cargos em comissão / funções comissionadas 1 FC-5- ASSISTENTE DE JUIZ Total: 1 Lotação: 1 Total de funções comissionadas: 1 Total de cargos em comissão: 0 VARA DO TRABALHO DE INHUMAS SECRETARIA DA VARA DO TRABALHO DE INHUMAS Fonte: Diário Eletrônico da Justiça do Trabalho: Caderno Administrativo [do] Tribunal Regional do Trabalho da 18ª Região, Brasília, DF, n. null, 25 jun. 2025.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jun. 2025. VARA DO TRABALHO DE ITUMBIARA SECRETARIA DA 1.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1.ª VARA DO TRABALHO DE ITUMBIARA Quantitativo Cargos em comissão / funções comissionadas 1 FC-5- ASSISTENTE DE JUIZ Total: 1 Lotação: 1 Fonte: Diário Eletrônico da Justiça do Trabalho: Caderno Administrativo [do] Tribunal Regional do Trabalho da 18ª Região, Brasília, DF, n. null, 25 jun. 2025.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ITUMBIARA Quantitativo Cargos em comissão / funções comissionadas 1 FC-5- ASSISTENTE DE JUIZ Fonte: Diário Eletrônico da Justiça do Trabalho: Caderno Administrativo [do] Tribunal Regional do Trabalho da 18ª Região, Brasília, DF, n. null, 25 jun. 2025. Total: 1 Lotação: 1 Total de funções comissionadas: 1 Total de cargos em comissão: 0 CEJUSC - ITUMBIARA Quantitativo Cargos em comissão / funções comissionadas 1 FC-4- CHEFE DE CEJUSC 2 FC-4- ASSISTENTE DE CONCILIAÇÃO Total: 3 Lotação: 6 Total de funções comissionadas: 3 Total de cargos em comissão: 0 ASSISTÊNCIA DOS JUÍZES AUXILIARES DO FORO DE ITUMBIARA Quantitativo Cargos em comissão / funções comissionadas 1 FC-5- ASSISTENTE DE JUIZ Total: 1 Fonte: Diário Eletrônico da Justiça do Trabalho: Caderno Administrativo [do] Tribunal Regional do <text:soft-page-break/>Trabalho da 18ª Região, Brasília, DF, n. null, 25 jun. 2025. Lotação: 1 Total de funções comissionadas: 1 Total de cargos em comissão: 0 VARA DO TRABALHO DE JATAÍ SECRETARIA DA VARA DO TRABALHO DE JATAÍ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JATAÍ Quantitativo Cargos em comissão / funções comissionadas Fonte: Diário Eletrônico da Justiça do Trabalho: Caderno Administrativo [do] Tribunal Regional do Trabalho da 18ª Região, Brasília, DF, n. null, 25 jun. 2025. 1 FC-5- ASSISTENTE DE JUIZ Total: 1 Lotação: 1 Total de funções comissionadas: 1 Total de cargos em comissão: 0 GABINETE DE JUIZ AUXILIAR FIXO DA VARA DO TRABALHO DE JATAÍ Quantitativo Cargos em comissão / funções comissionadas 1 FC-5- ASSISTENTE DE JUIZ Total: 1 Lotação: 1 Total de funções comissionadas: 1 Total de cargos em comissão: 0 VARA DO TRABALHO DE LUZIÂNIA SECRETARIA DA VARA DO TRABALHO DE LUZIÂNIA Quantitativo Cargos em comissão / funções comissionadas 1 CJ-3- DIRETOR DE SECRETARIA 1 Fonte: Diário Eletrônico da Justiça do Trabalho: Caderno Administrativo [do] Tribunal Regional do Trabalho da 18ª Região, Brasília, DF, n. null, 25 jun. 2025. FC-6- ASSISTENTE DE DIRETOR DE SECRETARIA 2 FC-4- ASSISTENTE DE SECRETARIA 2 FC-2- ASSISTENTE Total: 6 Lotação: 11 Total de funções comissionadas: 5 Total de cargos em comissão: 1 GABINETE DE JUIZ TITULAR DA VARA DO TRABALHO DE LUZIÂNIA Quantitativo Cargos em comissão / funções comissionadas 1 FC-5- ASSISTENTE DE JUIZ Total: 1 Lotação: 1 Total de funções comissionadas: 1 Total de cargos em comissão: 0 VARA DO TRABALHO DE MINEIROS SECRETARIA DA VARA DO TRABALHO DE MINEIROS Fonte: Diário Eletrônico da Justiça do Trabalho: Caderno Administrativo [do] Tribunal Regional do Trabalho da 18ª Região, Brasília, DF, n. null, 25 jun. 2025.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MINEIRO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5 jun. 2025. VARA DO TRABALHO DE PALMEIRAS DE GOIÁS SECRETARIA DA VARA DO TRABALHO DE PALMEIRAS DE GOIÁS Quantitativo Cargos em comissão / funções comissionadas 1 CJ-3- DIRETOR DE SECRETARIA 1 FC-6- ASSISTENTE DE DIRETOR DE SECRETARIA 1 FC-4- ASSISTENTE DE SECRETARIA Total: 3 Lotação: 6 Total de funções comissionadas: 2 Total de cargos em comissão: 1 GABINETE DE JUIZ TITULAR DA VARA DO TRABALHO DE PALMEIRAS DE GOIÁ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5 jun. 2025. Total de cargos em comissão: 0 POSTO AVANÇADO DA JUSTIÇA DO TRABALHO DE PIRES DO RIO Quantitativo Cargos em comissão / funções comissionadas 1 CJ-1- DIRETOR DE POSTO AVANÇADO 1 FC-4- ASSISTENTE DE SECRETARIA 1 FC-2- ASSISTENTE Total: 3 Lotação: 6 Total de funções comissionadas: 2 Total de cargos em comissão: 1 SECRETARIA DA VARA DO TRABALHO DE ÁGUAS LINDAS DE GOIÁS Quantitativo Cargos em comissão / funções comissionadas 1 CJ-3- DIRETOR DE SECRETARIA 1 FC-6- ASSISTENTE DE DIRETOR DE SECRETARIA Fonte: Diário Eletrônico da Justiça do Trabalho: Caderno Administrativo [do] Tribunal Regional do Trabalho da 18ª Região, Brasília, DF, n. null, 25 jun. 2025. 1 FC-4- ASSISTENTE DE SECRETARIA 1 FC-2- ASSISTENTE Total: 4 Lotação: 6 Total de funções comissionadas: 3 Total de cargos em comissão: 1 GABINETE DE JUIZ TITULAR DA VARA DO TRABALHO DE ÁGUAS LINDAS DE GOIÁS Quantitativo Cargos em comissão / funções comissionadas 1 FC-5- ASSISTENTE DE JUIZ Total: 1 Lotação: 1 Total de funções <text:soft-page-break/>comissionadas: 1 Total de cargos em comissão: 0 VARA DO TRABALHO DE QUIRINÓPOLIS SECRETARIA DA VARA DO TRABALHO DE QUIRINÓPOLIS Quantitativo Cargos em comissão / funções comissionadas Fonte: Diário Eletrônico da Justiça do Trabalho: Caderno Administrativo [do] Tribunal Regional do Trabalho da 18ª Região, Brasília, DF, n. null, 25 jun. 2025. 1 CJ-3- DIRETOR DE SECRETARIA 1 FC-6- ASSISTENTE DE DIRETOR DE SECRETARIA 2 FC-4- ASSISTENTE DE SECRETARIA 1 FC-2- ASSISTENTE Total: 5 Lotação: 12 Total de funções comissionadas: 4 Total de cargos em comissão: 1 GABINETE DE JUIZ TITULAR DA VARA DO TRABALHO DE QUIRINÓPOLIS Quantitativo Cargos em comissão / funções comissionadas 1 FC-5- ASSISTENTE DE JUIZ Total: 1 Lotação: 1 Total de funções comissionadas: 1 Total de cargos em comissão: 0 VARAS DO TRABALHO DE RIO VERDE Fonte: Diário Eletrônico da Justiça do Trabalho: Caderno Administrativo [do] Tribunal Regional do Trabalho da 18ª Região, Brasília, DF, n. null, 25 jun. 2025. SECRETARIA DA 1.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1.ª VARA DO TRABALHO DE RIO VERDE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5 jun. 2025. Total de cargos em comissão: 0 SECRETARIA DA 2.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RIO VERDE Quantitativo Cargos em comissão / funções comissionadas 1 FC-5- ASSISTENTE DE JUIZ Total: 1 Fonte: Diário Eletrônico da Justiça do Trabalho: Caderno Administrativo [do] Tribunal Regional do Trabalho da 18ª Região, Brasília, DF, n. null, 25 jun. 2025. Lotação: 1 Total de funções comissionadas: 1 Total de cargos em comissão: 0 SECRETARIA DA 3.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3.ª VARA DO TRABALHO DE RIO VERDE Quantitativo Cargos em comissão / funções comissionadas Fonte: Diário Eletrônico da Justiça do Trabalho: Caderno Administrativo [do] Tribunal Regional do Trabalho da 18ª Região, Brasília, DF, n. null, 25 jun. 2025. 1 FC-5- ASSISTENTE DE JUIZ Total: 1 Lotação: 1 Total de funções comissionadas: 1 Total de cargos em comissão: 0 SECRETARIA DA 4.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null, 25 jun. 2025. GABINETE DE JUIZ TITULAR DA 4.ª VARA DO TRABALHO DE RIO VERDE Quantitativo Cargos em comissão / funções comissionadas 1 FC-5- ASSISTENTE DE JUIZ Total: 1 Lotação: 1 Total de funções comissionadas: 1 Total de cargos em comissão: 0 CEJUSC - RIO VERDE Quantitativo Cargos em comissão / funções comissionadas 1 FC-4- CHEFE DE CEJUSC 4 FC-4- ASSISTENTE DE CONCILIAÇÃO 1 FC-4- ASSISTENTE DE SERVIÇO Total: 6 Lotação: 13 Total de funções comissionadas: 6 Total de cargos em comissão: 0 Fonte: Diário Eletrônico da Justiça do Trabalho: Caderno Administrativo [do] Tribunal Regional do Trabalho da 18ª Região, Brasília, DF, n. null, 25 jun. 2025. ASSISTÊNCIA DOS JUÍZES AUXILIARES DO FORO DE RIO VERDE Quantitativo Cargos em comissão / funções comissionadas 2 FC-5- ASSISTENTE DE JUIZ Total: 2 Lotação: 2 Total de funções comissionadas: 2 Total de cargos em comissão: 0 VARA <text:soft-page-break/>DO TRABALHO DE SÃO LUÍS DE MONTES BELOS SECRETARIA DA VARA DO TRABALHO DE SÃO LUÍS DE MONTES BELOS Quantitativo Cargos em comissão / funções comissionadas 1 CJ-3- DIRETOR DE SECRETARIA 1 FC-6- ASSISTENTE DE DIRETOR DE SECRETARIA 1 FC-4- ASSISTENTE DE SECRETARIA 1 FC-2 - ASSISTENTE Total: 4 Lotação: 8 Fonte: Diário Eletrônico da Justiça do Trabalho: Caderno Administrativo [do] Tribunal Regional do Trabalho da 18ª Região, Brasília, DF, n. null, 25 jun. 2025. Total de funções comissionadas: 3 Total de cargos em comissão: 1 GABINETE DE JUIZ TITULAR DA VARA DO TRABALHO DE SÃO LUÍS DE MONTES BELOS Quantitativo Cargos em comissão / funções comissionadas 1 FC-5- ASSISTENTE DE JUIZ Total: 1 Lotação: 1 Total de funções comissionadas: 1 Total de cargos em comissão: 0 GABINETE DE JUIZ AUXILIAR FIXO DA VARA DO TRABALHO DE SÃO LUÍS DE MONTES BELO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5 jun. 2025. Total de cargos em comissão: 0 POSTO AVANÇADO DA JUSTIÇA DO TRABALHO DE IPORÁ Quantitativo Cargos em comissão / funções comissionadas 1 CJ-1- DIRETOR DE POSTO AVANÇADO 1 FC-4- ASSISTENTE DE SECRETARIA Total: 2 Lotação: 5 Total de funções comissionadas: 1 Total de cargos em comissão: 1 VARA DO TRABALHO DE URUAÇU SECRETARIA DA VARA DO TRABALHO DE URUAÇU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5 jun. 2025. 2 FC-2- ASSISTENTE Total: 6 Lotação: 11 Total de funções comissionadas: 5 Total de cargos em comissão: 1 GABINETE DE JUIZ TITULAR DA VARA DO TRABALHO DE URUAÇU Quantitativo Cargos em comissão / funções comissionadas 1 FC-5- ASSISTENTE DE JUIZ Total: 1 Lotação: 1 Total de funções comissionadas: 1 Total de cargos em comissão: 0 GABINETE DE JUIZ AUXILIAR FIXO DA VARA DO TRABALHO DE URUAÇU Quantitativo Cargos em comissão / funções comissionadas 1 FC-5- ASSISTENTE DE JUIZ Total: 1 Fonte: Diário Eletrônico da Justiça do Trabalho: Caderno Administrativo [do] Tribunal Regional do Trabalho da 18ª Região, Brasília, DF, n. null, 25 jun. 2025. Lotação: 1 Total de funções comissionadas: 1 Total de cargos em comissão: 0 Lotação total da Vara do Trabalho de Uruaçu:13 POSTO AVANÇADO DA JUSTIÇA DO TRABALHO DE PORANGATU Quantitativo Cargos em comissão / funções comissionadas 1 CJ-1- DIRETOR DE POSTO AVANÇADO 1 FC-4- ASSISTENTE DE SECRETARIA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Fonte: Diário Eletrônico da Justiça do Trabalho: Caderno Administrativo [do] Tribunal Regional do Trabalho da 18ª Região, Brasília, DF, n. null, 25 jun. 2025. 2 FC-4- ASSISTENTE DE SECRETARIA 3 FC-2- ASSISTENTE Total: 7 Lotação: 14 Total de funções comissionadas: 6 Total de cargos em comissão: 1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Fonte: Diário Eletrônico da Justiça do Trabalho: Caderno Administrativo [do] Tribunal Regional do Trabalho da 18ª Região, Brasília, DF, n. null, 25 jun. 2025. 1 FC-5- ASSISTENTE DE JUIZ Total: 1 Lotação: 1 Total de funções comissionadas: 1 Total de cargos em comissão: 0 OUVIDORIA Quantitativo Cargos em comissão / funções comissionadas 1 CJ-2- OUVIDOR AUXILIAR 1 FC-5- ASSISTENTE ESPECIALIZADO Total: 2 Lotação: 6 Total de funções comissionadas: 1 Total de cargos em comissão: 1 SECRETARIA DA CORREGEDORIA REGIONAL Quantitativo Cargos em comissão / funções comissionadas 1 CJ-3- DIRETOR DE SECRETARIA Fonte: Diário Eletrônico <text:soft-page-break/>da Justiça do Trabalho: Caderno Administrativo [do] Tribunal Regional do Trabalho da 18ª Região, Brasília, DF, n. null, 25 jun. 2025. Total: 1 Lotação: 1 Total de funções comissionadas: 0 Total de cargos em comissão: 1 DIVISÃO DE GESTÃO DE MAGISTRADOS Quantitativo Cargos em comissão / funções comissionadas 1 CJ-1- DIRETOR DE DIVISÃO Total: 1 Lotação: 2 Total de funções comissionadas: 0 Total de cargos em comissão: 1 SEÇÃO DE LEGISLAÇÃO, BENEFÍCIOS E MOVIMENTAÇÃO Quantitativo Cargos em comissão / funções comissionadas 1 FC-5- CHEFE DE SEÇÃO Total: 1 Lotação: 2 Fonte: Diário Eletrônico da Justiça do Trabalho: Caderno Administrativo [do] Tribunal Regional do Trabalho da 18ª Região, Brasília, DF, n. null, 25 jun. 2025. Total de funções comissionadas: 1 Total de cargos em comissão: 0 SEÇÃO DE APOSENTADORIA, AFASTAMENTOS E REGISTROS FUNCIONAIS Quantitativo Cargos em comissão / funções comissionadas 1 FC-5- CHEFE DE SEÇÃO 1 FC-3 - ASSISTENTE ADMINISTRATIVO Total: 2 Lotação: 2 Total de funções comissionadas: 2 Total de cargos em comissão: 0 NÚCLEO DE JUSTIÇA 4.0 - APOIO AOS MAGISTRADOS DE PRIMEIRO GRAU Quantitativo Cargos em comissão / funções comissionadas 3 FC-5- ASSISTENTE DE JUIZ Total: 3 Lotação: 3 Fonte: Diário Eletrônico da Justiça do Trabalho: Caderno Administrativo [do] Tribunal Regional do Trabalho da 18ª Região, Brasília, DF, n. null, 25 jun. 2025. Total de funções comissionadas: 3 Total de cargos em comissão: 0 Obs: Este quantitativo de lotação e de funções comissionadas poderá ser acrescido na forma do art. 66-G do Regulamento Geral de Secretaria do TRT da 18.ª Região e conforme designações previstas no art. 4.º da Portaria TRT 18.ª SCR/NGMAG n.º 62/2022. NÚCLEO DE JUSTIÇA 4.0 - ASSISTÊNCIA AOS JUÍZES VOLANTES Quantitativo Cargos em comissão / funções comissionadas 15 FC-5- ASSISTENTE DE JUIZ Total: 15 Lotação: 12 Total de funções comissionadas: 15 Total de cargos em comissão: 0 Obs: Este quantitativo de lotação e de funções comissionadas poderá ser acrescido ou reduzido, de acordo com o número de Juízes Volantes Regionais designados na forma do art. 4.º da Portaria TRT 18.ª SCR/NGMAG n.º 62 /2022. ASSESSORIA ADMINISTRATIVA DA SECRETARIA DA CORREGEDORIA REGIONAL Quantitativo Cargos em comissão / funções comissionadas 1 CJ-1- ASSESSOR-CHEFE I Total: 1 Fonte: Diário Eletrônico da Justiça do Trabalho: Caderno Administrativo [do] Tribunal Regional do Trabalho da 18ª Região, Brasília, DF, n. null, 25 jun. 2025. Lotação: 2 Total de funções comissionadas: 0 Total de cargos em comissão: 1 DIVISÃO DE CORREIÇÃO Quantitativo Cargos em comissão / funções comissionadas 1 CJ-1- DIRETOR DE DIVISÃO 1 FC-3- ASSISTENTE ADMINISTRATIVO Total: 2 Lotação: 6 Total de funções comissionadas: 1 Total de cargos em comissão: 1 ASSESSORIA JURÍDICA DA SECRETARIA DA CORREGEDORIA REGIONAL Quantitativo Cargos em comissão / funções comissionadas 1 CJ-1- ASSESSOR-CHEFE I Total: 1 Fonte: Diário Eletrônico da Justiça do Trabalho: Caderno Administrativo [do] Tribunal Regional do Trabalho da 18ª Região, Brasília, DF, n. null, 25 jun. 2025. Lotação: 3 Total de funções comissionadas: 0 Total de cargos em comissão: 1 Centro Judiciário de Métodos Consensuais de Solução de DisputasCEJUSC Digital JT 18 Quantitativo Cargos em comissão / funções comissionadas 1 CJ-3- DIRETOR DE SECRETARIA 8 FC-4- ASSISTENTE DE CONCILIAÇÃO Total: 9 Lotação: 8 Total de funções comissionadas: 8 Total de cargos em comissão: 1 Centro Judiciário de Métodos Consensuais de Solução de DisputasCEJUSC 1.º GRAU Quantitativo Cargos em comissão / funções comissionadas 1 CJ-3- DIRETOR DE SECRETARIA 19 FC-4- ASSISTENTE DE CONCILIAÇÃO Fonte: Diário Eletrônico da Justiça do Trabalho: Caderno Administrativo [do] Tribunal Regional do Trabalho da 18ª Região, Brasília, DF, n. null, 25 jun. 2025. 1 FC-2- ASSISTENTE Total: 21 Lotação: 23 Total de funções comissionadas: 20 Total de cargos em comissão: 1 Centro Judiciário de Métodos Consensuais de Solução de DisputasCEJUSC 2.º GRAU Quantitativo Cargos em comissão / funções comissionadas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null, 25 jun. 2025. Fonte: Diário Eletrônico da Justiça do Trabalho: Caderno Administrativo [do] Tribunal Regional do Trabalho da 18ª Região, Brasília, DF, n. null, 25 jun.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2T14:02:01.398000000</dc:date>
    <meta:editing-cycles>189</meta:editing-cycles>
    <meta:editing-duration>PT5H56M37S</meta:editing-duration>
    <meta:document-statistic meta:table-count="0" meta:image-count="0" meta:object-count="0" meta:page-count="17" meta:paragraph-count="1" meta:word-count="11827" meta:character-count="75501" meta:non-whitespace-character-count="63674"/>
    <meta:template xlink:type="simple" xlink:actuate="onRequest" xlink:title="" xlink:href="../../2022/2022_Portaria/Port_2022_3313.odt/Normal"/>
  </office:meta>
</office:document-meta>
</file>