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style:writing-mode="lr-tb"/>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RESOLUÇÃO ADMINISTRATIVA TRT18ª Nº 66/2025 PODER JUDICIÁRIO DA UNIÃO TRIBUNAL REGIONAL DO TRABALHO DA 18ª REGIÃO TRIBUNAL PLENO Concede 30 (trinta) dias de férias à Excelentíssima Desembargadora IARA TEIXEIRA RIOS, no período de 7/7 a 5/8/2025, com fruição parcial, suspensão da distribuição de processos e conversão de um terço em abono pecuniário, conforme especifica. O PLENO DO EGRÉGIO TRIBUNAL REGIONAL DO TRABALHO DA 18ª REGIÃO, no uso das atribuições que lhe confere o artigo 13, inciso VI, do Regimento Interno (Resolução Administrativa TRT 18ª nº. 91/2019), em sessão administrativa ordinária virtual realizada de 24 a 27 de junho de 2025, sob a Presidência do Excelentíssimo Desembargador EUGÊNIO JOSÉ CESÁRIO ROSA, Presidente do Tribunal, com a presença dos Excelentíssimos Desembargadores PLATON TEIXEIRA DE AZEVEDO FILHO ( Relator - art. 12 do RITRT18), KATHIA MARIA BOMTEMPO DE ALBUQUERQUE, ELVECIO MOURA DOS SANTOS, MÁRIO SÉRGIO BOTTAZZO, PAULO PIMENTA, DANIEL VIANA JÚNIOR, WELINGTON LUIS PEIXOTO, ROSA NAIR DA SILVA NOGUEIRA REIS, WANDA LÚCIA RAMOS DA SILVA e MARCELO NOGUEIRA PEDRA, e do Procurador do Trabalho ALPINIANO DO PRADO LOPES, Chefe da Procuradoria Regional do Trabalho da 18ª Região; o impedimento da Excelentíssima Desembargadora IARA TEIXEIRA RIOS, consoante o art. 18, inciso I, da Lei nº 9.784/1999, e a ausência, em virtude de férias, do Excelentíssimo Desembargador GENTIL PIO DE OLIVEIRA; e tendo em vista o Processo Administrativo PROAD nº 9.774/2025 - MA 64 /2025 (PJe - PA 0000699-91.2025.5.18.0000), por unanimidade, nos termos do voto do Relator, RESOLVE: Art. 1º Conceder 30 (trinta) dias de férias à Excelentíssima Desembargadora IARA TEIXEIRA RIOS, no período de 7/7 /2025 a 5/8/2025, referentes ao 1º período de 2024, sendo 20 (vinte) dias para fruição, de 7 a 26/7/2025, com suspensão da distribuição de processos ao Gabinete, e conversão em pecúnia dos 10 (dez) últimos dias, de 27/7/2025 a 5/8 /2025, sem antecipação de proventos. Parágrafo único. O pagamento do abono resultante da conversão de um terço das férias em pecúnia fica condicionado à disponibilidade orçamentária. Art. 2º Esta Resolução Administrativa entra em vigor na data de sua publicação. Publique-se no Diário Eletrônico da Justiça do Trabalho (DEJT). (assinado eletronicamente) Des. EUGÊNIO JOSÉ CESÁRIO ROSA Presidente TRT18 Goiás RESOLUÇÃO ADMINISTRATIVA TRT18ª Nº 66/2025 Fonte: Diário Eletrônico da Justiça do Trabalho: Caderno Administrativo [do] Tribunal Regional do Trabalho da 18ª Região, Brasília, DF, n. null, 27 jun. 2025. Fonte: Diário Eletrônico da Justiça do Trabalho: Caderno Administrativo [do] Tribunal Regional do Trabalho da 18ª Região, Brasília, DF, n. null, 27 jun. 2025. </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2f528f" draw:stroke-linejoin="miter"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loext:hyphenation-no-last-word="false" loext:hyphenation-word-char-count="no-limit" loext:hyphenation-zone="no-limit"/>
    </style:style>
    <style:style style:name="Title" style:family="paragraph" style:parent-style-name="Standard" style:next-style-name="Text_20_body" style:class="chapter">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1" style:font-family-complex="Tahoma" style:font-family-generic-complex="system" style:font-pitch-complex="variable" style:font-size-complex="14pt" fo:hyphenate="false" loext:hyphenation-no-caps="false" loext:hyphenation-no-last-word="false" loext:hyphenation-word-char-count="no-limit" loext:hyphenation-zone="no-limi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paragraph-properties fo:hyphenation-ladder-count="no-limit"/>
      <style:text-properties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Fonte_20_parág._20_padrão" style:display-name="Fonte parág. padrão"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7.2$Windows_X86_64 LibreOffice_project/dd47e4b30cb7dab30588d6c79c651f218165e3c5</meta:generator>
    <meta:initial-creator>Rafael Edgard Lopes Braga</meta:initial-creator>
    <meta:creation-date>2022-12-14T16:23:00Z</meta:creation-date>
    <dc:date>2025-07-02T13:51:06.712000000</dc:date>
    <meta:editing-cycles>96</meta:editing-cycles>
    <meta:editing-duration>PT3H44M42S</meta:editing-duration>
    <meta:document-statistic meta:table-count="0" meta:image-count="0" meta:object-count="0" meta:page-count="1" meta:paragraph-count="1" meta:word-count="412" meta:character-count="2711" meta:non-whitespace-character-count="2299"/>
    <meta:template xlink:type="simple" xlink:actuate="onRequest" xlink:title="" xlink:href="../../2022/2022_Portaria/Port_2022_3313.odt/Normal"/>
  </office:meta>
</office:document-meta>
</file>