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7/2025 PODER JUDICIÁRIO DA UNIÃO TRIBUNAL REGIONAL DO TRABALHO DA 18ª REGIÃO TRIBUNAL PLENO Agravo interno em correição parcial interposto por THIAGO CAMPOS BARREIRA contra decisão que manteve o indeferimento do pedido de instauração de incidente de falsidade de documento. O PLENO DO EGRÉGIO TRIBUNAL REGIONAL DO TRABALHO DA 18ª REGIÃO, no uso das atribuições que lhe confere o artigo 13, inciso II, alínea “b”,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10.308/2025 - MA 68/2025 (PJe - RecAdm 0000571-71.2025.5.18.0000 / PJeCor 000062-91.2025.2.00.0518), por unanimidade, nos termos do voto da Relatora, RESOLVE: Art. 1º Negar provimento ao agravo interno interposto por THIAGO CAMPOS BARREIRA contra decisão proferida em sede de correição parcial que buscava a reforma de decisão da Excelentíssima Juíza Nara Borges Kaadi Pinto Moreira, Titular da 3ª Vara do Trabalho de Aparecida de Goiânia, que indeferiu a instauração de incidente de falsidade de documento nos autos da reclamação trabalhista ATSum 0010561-02.2023.5.18.0083. Art. 2º Esta Resolução Administrativa entra em vigor na data de sua publicação. Publique-se no Diário Eletrônico da Justiça do Trabalho (DEJT). (assinado eletronicamente) Des. EUGÊNIO JOSÉ CESÁRIO ROSA Presidente TRT18 Goiás RESOLUÇÃO ADMINISTRATIVA TRT18ª Nº 67/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34:39.454000000</dc:date>
    <meta:editing-cycles>97</meta:editing-cycles>
    <meta:editing-duration>PT3H44M57S</meta:editing-duration>
    <meta:document-statistic meta:table-count="0" meta:image-count="0" meta:object-count="0" meta:page-count="1" meta:paragraph-count="1" meta:word-count="339" meta:character-count="2333" meta:non-whitespace-character-count="1994"/>
    <meta:template xlink:type="simple" xlink:actuate="onRequest" xlink:title="" xlink:href="../../2022/2022_Portaria/Port_2022_3313.odt/Normal"/>
  </office:meta>
</office:document-meta>
</file>