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75/2025 PODER JUDICIÁRIO DA UNIÃO TRIBUNAL REGIONAL DO TRABALHO DA 18ª REGIÃO TRIBUNAL PLENO Registra ciência de decisões proferidas pelo Excelentíssimo Ministro Corregedor-Geral da Justiça do Trabalho nos autos do pedido de providência PP 000367-66.2024.2.00.050, que avocou a reclamação disciplinar; suspendeu a tramitação da permuta; e, posteriormente, comunicou a celebração de Termo de Ajustamento de Conduta - TAC, e dá outras providências. O PLENO DO EGRÉGIO TRIBUNAL REGIONAL DO TRABALHO DA 18ª REGIÃO, no uso das atribuições que lhe confere o artigo 13, inciso III, alínea “j”, do Regimento Interno (Resolução Administrativa TRT 18ª nº. 91/2019), em sessão administrativa ordinária virtual realizada de 24 a 27 de junho de 2025, sob a Presidência do Excelentíssimo Desembargador EUGÊNIO JOSÉ CESÁRIO ROSA, Presidente do Tribunal, com a presença dos Excelentíssimos Desembargadores IARA TEIXEIRA RIOS, Vice-Presidente e Corregedora Regional, PLATON TEIXEIRA DE AZEVEDO FILHO, KATHIA MARIA BOMTEMPO DE ALBUQUERQUE, ELVECIO MOURA DOS SANTOS, MÁRIO SÉRGIO BOTTAZZO, PAULO PIMENTA, DANIEL VIANA JÚNIOR, WELINGTON LUIS PEIXOTO, ROSA NAIR DA SILVA NOGUEIRA REIS, WANDA LÚCIA RAMOS DA SILVA e MARCELO NOGUEIRA PEDRA, e do Procurador do Trabalho ALPINIANO DO PRADO LOPES, Chefe da Procuradoria Regional do Trabalho da 18ª Região; ausente, em virtude de férias, o Excelentíssimo Desembargador GENTIL PIO DE OLIVEIRA; e tendo em vista o Processo Administrativo PROAD nº 24.468/2024 - MA 139/2024 (PJe - RecAdm 0011405-70.2024.5.18.0000 / PJeCor 0000120-31.2024.2.00.0518), por unanimidade, RESOLVE: Art. 1º Registrar a ciência do egrégio Tribunal Pleno do inteiro teor das decisões proferidas pelo Excelentíssimo Ministro Corregedor-Geral da Justiça do Trabalho LUIZ PHILIPPE VIEIRA DE MELLO FILHO nos autos do Pedido de Providência nº 0000367-66.2024.2.00.050, que avocou a Reclamação Disciplinar nº 0000120-31.2024.2.00.0518; determinou a suspensão da tramitação do requerimento de permuta veiculado no PROAD 5898/2025; e, posteriormente, comunicou a celebração de Termo de Ajustamento de Conduta - TAC e a revogação da suspensão da tramitação da permuta. Art. 2º Fica prejudicada, no âmbito desta e.Corte, a análise da Reclamação Disciplinar (PJe-RecAdm0011405- 70.2024.5.18.0000 / PJeCor0000120-31.2024.2.00.0518). Art. 3º Esta Resolução Administrativa entra em vigor na data de sua publicação. Publique-se no Diário Eletrônico da Justiça do Trabalho (DEJT). (assinado eletronicamente) Des. EUGÊNIO JOSÉ CESÁRIO ROSA Presidente TRT18 Goiás RESOLUÇÃO ADMINISTRATIVA TRT18ª Nº 75/2025 Fonte: Diário Eletrônico da Justiça do Trabalho: Caderno Administrativo [do] Tribunal Regional do Trabalho da 18ª Região, Brasília, DF, n. null, 01 jul. 2025. Fonte: Diário Eletrônico da Justiça do Trabalho: Caderno Administrativo [do] Tribunal Regional do Trabalho da 18ª Região, Brasília, DF, n. null, 01 jul.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7-03T10:42:04.650000000</dc:date>
    <meta:editing-cycles>98</meta:editing-cycles>
    <meta:editing-duration>PT3H45M9S</meta:editing-duration>
    <meta:document-statistic meta:table-count="0" meta:image-count="0" meta:object-count="0" meta:page-count="1" meta:paragraph-count="1" meta:word-count="414" meta:character-count="2938" meta:non-whitespace-character-count="2524"/>
    <meta:template xlink:type="simple" xlink:actuate="onRequest" xlink:title="" xlink:href="../../2022/2022_Portaria/Port_2022_3313.odt/Normal"/>
  </office:meta>
</office:document-meta>
</file>