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nº 746/2025, que transfere a vinculação do Núcleo de Justiça 4.0 - Apoio aos Gabinetes de Desembargadores e altera sua lotação.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o Excelentíssimo Desembargador GENTIL PIO DE OLIVEIRA, em virtude de férias; e tendo em vista o Processo Administrativo PROAD nº 4.313/2025 - MA 38/2025 (PJe - PA 0000513-68.2025.5.18.0000), por unanimidade, nos termos do voto da Relatora, RESOLVE: Art. 1º Referendar a Portaria TRT 18ª nº 746/2025, que transfere a vinculação do Núcleo de Justiça 4.0 - Apoio aos Gabinetes de Desembargadores da Secretaria-Geral da Presidência para o Gabinete da Presidência; altera a lotação do referido Núcleo de Justiça 4.0, de 3 para 4 servidores; e revoga o Anexo da Portaria TRT 18ª GP/SGPe nº 273/2025, que dispõe sobre os quadros de lotação, de funções comissionadas e de cargos em comissão das unidades do Tribunal. Art. 2º Esta Resolução Administrativa entra em vigor na data de sua publicação. Publique-se no Diário Eletrônico da Justiça do Trabalho (DEJT). (assinado eletronicamente) Des. EUGÊNIO JOSÉ CESÁRIO ROSA Presidente TRT18 Goiás RESOLUÇÃO ADMINISTRATIVA TRT18ª Nº 68/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46:18.376000000</dc:date>
    <meta:editing-cycles>99</meta:editing-cycles>
    <meta:editing-duration>PT3H49M22S</meta:editing-duration>
    <meta:document-statistic meta:table-count="0" meta:image-count="0" meta:object-count="0" meta:page-count="1" meta:paragraph-count="1" meta:word-count="347" meta:character-count="2269" meta:non-whitespace-character-count="1922"/>
    <meta:template xlink:type="simple" xlink:actuate="onRequest" xlink:title="" xlink:href="../../2022/2022_Portaria/Port_2022_3313.odt/Normal"/>
  </office:meta>
</office:document-meta>
</file>