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s Portarias TRT 18ª nº 1279/2025, 1280/2025, 1281/2025, 1282/2025 e 1283/2025, que designam magistrados(as) para atuarem nos CEJUSCs, respectivamente, de Goiânia, Digital, Aparecida de Goiânia, Rio Verde e Itumbiara, nos períodos que especificam.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8.280/2025 - MA 59/2025 (PJe - PA 0000649-65.2025.5.18.0000), por unanimidade, RESOLVE: Art. 1º Referendar as Portarias TRT 18ª nºs 1.279/2025, 1.280/2025, 1.281/2025, 1.282/2025 e 1.283/2025, as quais designam magistrados(as) para atuarem como supervisores(as) e realizarem audiências no Centro Judiciário de Métodos Consensuais de Solução de Disputas da Justiça do Trabalho da 18ª Região - CEJUSC, respectivamente, de Goiânia, Digital, Aparecida de Goiânia, Rio Verde e Itumbiara, nos períodos nelas indicados. Art. 2º Esta Resolução Administrativa entra em vigor na data de sua publicação. Publique-se no Diário Eletrônico da Justiça do Trabalho (DEJT). (assinado eletronicamente) Des. EUGÊNIO JOSÉ CESÁRIO ROSA Presidente TRT18 Goiás RESOLUÇÃO ADMINISTRATIVA TRT18ª Nº 71/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0:47:26.898000000</dc:date>
    <meta:editing-cycles>100</meta:editing-cycles>
    <meta:editing-duration>PT3H50M30S</meta:editing-duration>
    <meta:document-statistic meta:table-count="0" meta:image-count="0" meta:object-count="0" meta:page-count="1" meta:paragraph-count="1" meta:word-count="331" meta:character-count="2304" meta:non-whitespace-character-count="1973"/>
    <meta:template xlink:type="simple" xlink:actuate="onRequest" xlink:title="" xlink:href="../../2022/2022_Portaria/Port_2022_3313.odt/Normal"/>
  </office:meta>
</office:document-meta>
</file>