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Referenda, com correção de erro material, a Portaria TRT 18ª nº 1.425 /2025, que designa a Juíza do Trabalho NARAYANA TEIXEIRA HANNAS, Titular da 11ª Vara do Trabalho de Goiânia-GO, para, na condição de segunda suplente, responder cumulativamente pelo Juízo de Execução e coordenar os trabalhos da Divisão de Pesquisa Patrimonial, na forma que especifica. O PLENO DO EGRÉGIO TRIBUNAL REGIONAL DO TRABALHO DA 18ª REGIÃO, no uso das atribuições que lhe confere o artigo 13, inciso III, alínea “j”,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 em virtude de férias, o Excelentíssimo Desembargador GENTIL PIO DE OLIVEIRA; e tendo em vista o Processo Administrativo PROAD nº 13.510/2023 - MA 51/2025 (PJe - PA 0000689-47.2025.5.18.0000), por unanimidade, nos termos do voto da Relatora, RESOLVE: Art. 1º Referendar, com correção de erro material na ementa, a Portaria TRT 18ª nº 1.425/2025, que designa a Juíza do Trabalho NARAYANA TEIXEIRA HANNAS, Titular da 11ª Vara do Trabalho de Goiânia, para, na condição de segunda suplente, responder cumulativamente pelo Juízo de Execução e coordenar os trabalhos da Divisão de Pesquisa Patrimonial , que passa a vigorar nos afastamentos ou impedimentos legais e eventuais do titular e do primeiro suplente com a seguinte redação: “Designa a Juíza do Trabalho NARAYANA TEIXEIRA HANNAS para, na condição de segunda suplente, responder pelo Juízo de Execução e coordenar os trabalhos da Divisão de Pesquisa Patrimonial, cumulativamente com a jurisdição de sua Vara do Trabalho.” Art. 2º Esta Resolução Administrativa entra em vigor na data de sua publicação. Publique-se no Diário Eletrônico da Justiça do Trabalho (DEJT). (assinado eletronicamente) Des. EUGÊNIO JOSÉ CESÁRIO ROSA Presidente TRT18 Goiás RESOLUÇÃO ADMINISTRATIVA TRT18ª Nº 73/2025 Fonte: Diário Eletrônico da Justiça do Trabalho: Caderno Administrativo [do] Tribunal Regional do Trabalho da 18ª Região, Brasília, DF, n. null, 01 jul. 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0:49:16.285000000</dc:date>
    <meta:editing-cycles>101</meta:editing-cycles>
    <meta:editing-duration>PT3H52M19S</meta:editing-duration>
    <meta:document-statistic meta:table-count="0" meta:image-count="0" meta:object-count="0" meta:page-count="1" meta:paragraph-count="1" meta:word-count="436" meta:character-count="2892" meta:non-whitespace-character-count="2456"/>
    <meta:template xlink:type="simple" xlink:actuate="onRequest" xlink:title="" xlink:href="../../2022/2022_Portaria/Port_2022_3313.odt/Normal"/>
  </office:meta>
</office:document-meta>
</file>