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74/2025 PODER JUDICIÁRIO DA UNIÃO TRIBUNAL REGIONAL DO TRABALHO DA 18ª REGIÃO TRIBUNAL PLENO Concede 30 (trinta) dias de férias ao Excelentíssimo Desembargador ELVECIO MOURA DOS SANTOS, no período de 15/9 a 14/10/2025, com fruição parcial, convocação de juiz de 1º grau e conversão de um terço em abono pecuniário, conforme especifica. O PLENO DO EGRÉGIO TRIBUNAL REGIONAL DO TRABALHO DA 18ª REGIÃO, no uso das atribuições que lhe confere o artigo 13, inciso VI, do Regimento Interno (Resolução Administrativa TRT 18ª nº. 91/2019), em sessão administrativa ordinária virtual realizada de 24 a 27 de junho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o impedimento do Excelentíssimo Desembargador ELVECIO MOURA DOS SANTOS, consoante o art. 18, inciso I, da Lei nº 9.784/1999; a ausência, em virtude de férias, do Excelentíssimo Desembargador GENTIL PIO DE OLIVEIRA; e tendo em vista o Processo Administrativo PROAD nº 9.177/2025 - MA 63 /2025 (PJe - PA 0000736-21.2025.5.18.0000), por unanimidade, nos termos do voto da Relatora, RESOLVE: Art. 1º Conceder 30 (trinta) dias de férias ao Excelentíssimo Desembargador ELVECIO MOURA DOS SANTOS, referentes ao 1º período de 2025, no interregno de 15/9 a 14/10/2025, sendo 20 (vinte) dias de efetiva fruição, no período de 15/9 a 4 /10/2025, com distribuição de processos e convocação de juiz de 1º grau, e 10 (dez) dias para conversão em pecúnia, de 5 a 14/10/2025, sem antecipação de proventos. Parágrafo único. O pagamento do abono resultante da conversão de um terço das férias em pecúnia fica condicionado à disponibilidade orçamentária. Art. 2º Esta Resolução Administrativa entra em vigor na data de sua publicação. Publique-se no Diário Eletrônico da Justiça do Trabalho (DEJT). (assinado eletronicamente) Des. EUGÊNIO JOSÉ CESÁRIO ROSA Presidente TRT18 Goiás RESOLUÇÃO ADMINISTRATIVA TRT18ª Nº 74/2025 Fonte: Diário Eletrônico da Justiça do Trabalho: Caderno Administrativo [do] Tribunal Regional do Trabalho da 18ª Região, Brasília, DF, n. null, 01 jul.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7-03T10:53:31.442000000</dc:date>
    <meta:editing-cycles>102</meta:editing-cycles>
    <meta:editing-duration>PT3H56M34S</meta:editing-duration>
    <meta:document-statistic meta:table-count="0" meta:image-count="0" meta:object-count="0" meta:page-count="1" meta:paragraph-count="1" meta:word-count="391" meta:character-count="2578" meta:non-whitespace-character-count="2187"/>
    <meta:template xlink:type="simple" xlink:actuate="onRequest" xlink:title="" xlink:href="../../2022/2022_Portaria/Port_2022_3313.odt/Normal"/>
  </office:meta>
</office:document-meta>
</file>