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70/2025 PODER JUDICIÁRIO DA UNIÃO TRIBUNAL REGIONAL DO TRABALHO DA 18ª REGIÃO TRIBUNAL PLENO Recurso administrativo interposto pelo servidor redistribuído UBIRATAN FERNANDES DE CASTRO JÚNIOR contra decisão que manteve o indeferimento do pedido de conversão em pecúnia de férias não usufruídas. O PLENO DO EGRÉGIO TRIBUNAL REGIONAL DO TRABALHO DA 18ª REGIÃO, no uso das atribuições conferidas pelo artigo 13, inciso II, alínea “l”, do Regimento Interno do TRT 18ª (RA nº 91/2019), em sessão administrativa ordinária virtual realizada de 24 a 27 de junho de 2025, sob a Presidência do Excelentíssimo Desembargador EUGÊNIO JOSÉ CESÁRIO ROSA, Presidente do Tribunal, com a presença dos Excelentíssimos Desembargadores IARA TEIXEIRA RIOS, Vice-Presidente e Corregedora Regional, , KATHIA MA PLATON TEIXEIRA DE AZEVEDO FILHO RIA BOMTEMPO DE ALBUQUERQUE, ELVECIO MOURA DOS SANTOS,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ausente, em virtude e férias, o Excelentíssimo Desembargador GENTIL PIO DE OLIVEIRA; e tendo em vista o Recurso Administrativo PROAD nº 23.154/2024 - MA nº 69/2025 (PJe - RecAdm 0000747- 50.2025.5.18.0000), por unanimidade, nos termos do voto da Relatora, RESOLVE: Art. 1º pelo servidor redistribuído UB Negar provimento ao Recurso Administrativo interposto IRATAN FERNANDES DE CASTRO JUNIOR contra a decisão que manteve o indeferimento do pleito de conversão em pecúnia do período de férias adquiridos e não usufruído neste Regional até a data de sua redistribuição para o TRT da 8ª Região. Art. 2º Esta Resolução Administrativa entra em vigor na data de sua publicação. Publique-se no Diário Eletrônico da Justiça do Trabalho (DEJT). (assinado eletronicamente) Des. EUGÊNIO JOSÉ CESÁRIO ROSA Presidente TRT18 Goiás RESOLUÇÃO ADMINISTRATIVA TRT18ª Nº 70/2025 Fonte: Diário Eletrônico da Justiça do Trabalho: Caderno Administrativo [do] Tribunal Regional do Trabalho da 18ª Região, Brasília, DF, n. null, 01 jul.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7-03T13:39:29.734000000</dc:date>
    <meta:editing-cycles>104</meta:editing-cycles>
    <meta:editing-duration>PT6H42M31S</meta:editing-duration>
    <meta:document-statistic meta:table-count="0" meta:image-count="0" meta:object-count="0" meta:page-count="1" meta:paragraph-count="1" meta:word-count="330" meta:character-count="2210" meta:non-whitespace-character-count="1880"/>
    <meta:template xlink:type="simple" xlink:actuate="onRequest" xlink:title="" xlink:href="../../2022/2022_Portaria/Port_2022_3313.odt/Normal"/>
  </office:meta>
</office:document-meta>
</file>