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1802/2025 PODER JUDICIÁRIO DA UNIÃO TRIBUNAL REGIONAL DO TRABALHO DA 18ª REGIÃO GABINETE DA PRESIDÊNCIA SECRETARIA-GERAL DA PRESIDÊNCIA Altera a Portaria TRT 18ª SGP Nº 322/2022, que Redefine o Centro de Inteligência do Tribunal Regional do Trabalho da 18ª Região e dá outras providências e a Portaria TRT18ª Nº 583/2025, que designa membros para o Centro de Inteligência. O DESEMBARGADOR-PRESIDENTE DO TRIBUNAL REGIONAL DO TRABALHO DA 18ª REGIÃO, no uso de suas atribuições legais e regimentais, tendo em vista o que consta do Processo Administrativo PROAD nº 17.246/2023, CONSIDERANDO o disposto na Portaria TRT 18ª SGP nº 322/2022, que redefine o Centro de Inteligência do Tribunal Regional do Trabalho da 18ª Região e dá outras providências; RESOLVE: Art. 1º Alterar os incisos IV e VI do art. 3º da Portaria TRT 18ª SGP nº 322/2022, que redefine o Centro de Inteligência do Tribunal Regional do Trabalho da 18ª Região, que passa a vigorar com a seguinte redação: "Art. 3º .......................................................................................... ..................................................................................................... IV – 3 (três) Juizes(ízas) de primeiro grau a serem escolhidos (as) pelo(a) Presidente do Tribunal, preferencialmente com atuação em diversidade de matérias, em áreas geográficas distintas e com afinidade a matéria relativa a sistema de precedentes; ....................................................................................................... VI - o(a) Secretário(a)-Geral Judiciário, o(a) Secretário(a)-Geral da Presidência, o(a) gestor(a) da unidade de Governança e Gestão Estratégica, o(a) gestor(a) da unidade de Planejamento e Desenvolvimento de Tecnologia da Informação, o(a) Diretor PORTARIA TRT 18ª Nº 1802/2025 Fonte: Diário Eletrônico da Justiça do Trabalho: Caderno Administrativo [do] Tribunal Regional do Trabalho da 18ª Região, Brasília, DF, n. null, 23 jun. 2025. (a) da Secretaria da Corregedoria Regional e o Diretor(a) da Secretaria de Recurso de Revista;" Art. 2º Alterar os incisos IV e VI do art. 1º da Portaria TRT 18ª SGP nº 583 /2025, que designa membros para o Centro de Inteligência do Tribunal Regional do Trabalho da 18ª Região, que passa a vigorar com a seguinte redação: "Art. 1º ............................................................................................ ....................................................................................................... IV – Juízas Adriane Nascimento Dias Andrade, Raianne Liberal Coutinho e Narayana Teixeira Hannas, escolhidas pelo Presidente do Tribunal, na forma do art. 3º, inciso IV, da Portaria TRT 18ª SGP nº 322/2022; ....................................................................................................... VI - Cleber Pires Ferreira, Secretário-Geral Judiciário; Karla Souza Melo, Secretária-Geral da Presidência; Wilane Carlos da Silva Massarani, gestor da unidade de Governança e Gestão Estratégica; Murilo de Barros Carneiro, gestor da unidade de Planejamento e Desenvolvimento de Tecnologia da Informação; e Marcelo Marques de Matos, Diretor da Secretaria da Corregedoria Regional, Wedson Wagner Rodrigues Leite, Diretor da Secretaria de Recurso de Revista;" Art. 3º Esta Portaria entra em vigor na data de sua publicação. Goiânia, data da assinatura eletrônica. (assinado eletronicamente) Des. EUGÊNIO JOSÉ CESÁRIO ROSA Presidente TRT18 Goiás Fonte: Diário Eletrônico da Justiça do Trabalho: Caderno Administrativo [do] Tribunal Regional do Trabalho da 18ª Região, Brasília, DF, n. null, 23 jun. 2025. Fonte: Diário Eletrônico da Justiça do Trabalho: Caderno Administrativo [do] Tribunal Regional do Trabalho da 18ª Região, Brasília, DF, n. null, 23 jun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6-24T15:05:10.662000000</dc:date>
    <meta:editing-cycles>188</meta:editing-cycles>
    <meta:editing-duration>PT5H56M</meta:editing-duration>
    <meta:document-statistic meta:table-count="0" meta:image-count="0" meta:object-count="0" meta:page-count="1" meta:paragraph-count="1" meta:word-count="496" meta:character-count="3779" meta:non-whitespace-character-count="3281"/>
    <meta:template xlink:type="simple" xlink:actuate="onRequest" xlink:title="" xlink:href="../../2022/2022_Portaria/Port_2022_3313.odt/Normal"/>
  </office:meta>
</office:document-meta>
</file>