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" fo:font-size="7pt" style:font-name-asian="Courier New" style:font-size-asian="7pt" style:font-name-complex="Arial" style:font-size-complex="7pt"/>
    </style:style>
    <style:style style:name="P2" style:family="paragraph" style:parent-style-name="Conteúdo_20_de_20_tabela">
      <style:paragraph-properties fo:text-align="start" style:justify-single-word="false" style:snap-to-layout-grid="false"/>
      <style:text-properties officeooo:paragraph-rsid="00140ba9"/>
    </style:style>
    <style:style style:name="T1" style:family="text">
      <style:text-properties fo:color="#000000" loext:opacity="100%" style:font-name="Arial" fo:font-weight="normal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WW-Absatz-Standardschriftart111111111111111111111111111111111111111111111"><text:span text:style-name="T1">PROVIMENTO TRT 18 SCR Nº 7/2025 PODER JUDICIÁRIO DA UNIÃO TRIBUNAL REGIONAL DO TRABALHO DA 18ª REGIÃO SECRETARIA DA CORREGEDORIA REGIONAL PROVIMENTO TRT 18 SCR Nº 7/2025 Acrescentar o parágrafo 1º ao art. 1º do Provimento TRT 18 SCR nº 5/2024, com a consequente renumeração do parágrafo único para parágrafo 2º. A EXCELENTÍSSIMA DESEMBARGADORA CORREGEDORA DO TRIBUNAL REGIONAL DO TRABALHO DA 18ª REGIÃO, no uso de suas atribuições legais e regimentais, CONSIDERANDO a necessidade de aprimoramento constante do método correicional, visando fomentar o desenvolvimento da visão sistêmica, da autorresponsabilidade e da gestão dos serviços judiciários de 1º grau, com vistas ao alcance de resultados de forma sustentável e com foco nas relações humanas, CONSIDERANDO a determinação contida no processo ATO PJeCor 70- 68.2025.2.00.0518; RESOLVE: Art. 1º. Acrescentar o parágrafo 1º ao art. 1º do Provimento TRT18 SCR nº 5 /2024, com a consequente renumeração do parágrafo único para parágrafo 2º, com a seguinte redação: Num. 6007662 - Pág. 1 Assinado eletronicamente por: IARA TEIXEIRA RIOS - 28/05/2025 11:33:21 https://corregedoria.pje.jus.br:443/Processo/ConsultaDocumento/listView.seam?x=25052811332144000000005643708 Número do documento: 25052811332144000000005643708 “Art 1º. […] §1º A correição ordinária anual será integrada pelas áreas de gestão estratégica e de saúde, com o objetivo de fomentar o desenvolvimento da visão sistêmica, da autorresponsabilidade e da gestão dos serviços judiciários de 1º grau, com vistas ao alcance de resultados de forma sustentável e com foco nas relações humanas. §2º Os trabalhos de correição extraordinária, sempre que se fizerem necessários, processar-se-ão com observância, no que couber, dos procedimentos previstos para as correições ordinárias, dispensando-se a comunicação prévia à unidade judiciária a que se destinar”. Art. 2º. Este Provimento entra em vigor na data de sua publicação. Publique-se no Diário Eletrônico da Justiça do Trabalho. Goiânia, data da assinatura eletrônica. Desembargadora Iara Teixeira Rios Corregedora do TRT da 18ª Região </text:span>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Heading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de_20_índice_20_de_20_autoridades1" style:display-name="Título de índice de autoridades1" style:family="paragraph" style:parent-style-name="Título1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847cm" fo:margin-bottom="0cm" style:contextual-spacing="false" fo:hyphenation-ladder-count="no-limit">
        <style:tab-stops>
          <style:tab-stop style:position="16.984cm" style:type="right" style:leader-style="dotted" style:leader-text="."/>
        </style:tab-stops>
      </style:paragraph-properties>
      <style:text-properties fo:color="#034064" loext:opacity="100%" style:font-name="Arial" fo:font-family="Arial" style:font-family-generic="swiss" style:font-pitch="variable" fo:font-size="13.5pt" fo:font-weight="bold" fo:background-color="#ffffff" style:font-name-asian="Courier New" style:font-family-asian="'Courier New'" style:font-family-generic-asian="modern" style:font-pitch-asian="fixed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_5f_3661664499671013686gmail-default" style:display-name="m_3661664499671013686gmail-default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cm" fo:margin-right="0cm" fo:margin-top="0.423cm" fo:margin-bottom="0.176cm" style:contextual-spacing="false" fo:hyphenation-ladder-count="no-limit" fo:text-indent="0cm" style:auto-text-indent="false">
        <style:tab-stops>
          <style:tab-stop style:position="16.565cm" style:type="right" style:leader-style="dotted" style:leader-text=".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2.251cm" fo:margin-right="0cm" fo:margin-top="0.212cm" fo:margin-bottom="0.176cm" style:contextual-spacing="false" fo:hyphenation-ladder-count="no-limit" fo:text-indent="0cm" style:auto-text-indent="false">
        <style:tab-stops>
          <style:tab-stop style:position="14.73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16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552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1.9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328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716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10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6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6z1" style:family="text">
      <style:text-properties style:text-underline-style="non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0z1" style:family="text">
      <style:text-properties style:text-underline-style="none"/>
    </style:style>
    <style:style style:name="WW8Num11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1z1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2z1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1" style:display-name="Fonte parág. padrão1" style:family="text"/>
    <style:style style:name="m_5f_3661664499671013686gmail-fontepargpadro1" style:display-name="m_3661664499671013686gmail-fontepargpadro1" style:family="text"/>
    <style:style style:name="ListLabel_20_1" style:display-name="ListLabel 1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fim" style:display-name="Ref. de nota de fim" style:family="text" style:parent-style-name="Fonte_20_parág._20_padrão">
      <style:text-properties style:text-position="super 67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5LVL1" style:display-name="WW_CharLFO5LVL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5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5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5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5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5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5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6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6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6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6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6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6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" fo:font-size="7pt" style:font-name-asian="Courier New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Carol Piva</meta:initial-creator>
    <meta:creation-date>2022-04-28T17:44:00Z</meta:creation-date>
    <dc:date>2025-06-27T14:42:16.554000000</dc:date>
    <meta:print-date>2021-05-12T01:04:00Z</meta:print-date>
    <meta:editing-cycles>104</meta:editing-cycles>
    <meta:editing-duration>PT2H58M19S</meta:editing-duration>
    <meta:document-statistic meta:table-count="0" meta:image-count="0" meta:object-count="0" meta:page-count="1" meta:paragraph-count="1" meta:word-count="297" meta:character-count="2100" meta:non-whitespace-character-count="1803"/>
    <meta:template xlink:type="simple" xlink:actuate="onRequest" xlink:title="" xlink:href="file:///C:/Users/s164127/Downloads/Port_2020_00883_comp(Port_2022_00461).odt/Normal.dotm"/>
  </office:meta>
</office:document-meta>
</file>