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0/2025 PODER JUDICIÁRIO DA UNIÃO TRIBUNAL REGIONAL DO TRABALHO DA 18ª REGIÃO TRIBUNAL PLENO Referenda as Portarias TRT 18ª nº 1.617/2025, 1.618 /2025, 1.619/2025, 1.620/2025 e 1.622/2025, que designam magistrados(as) para atuarem nos CEJUSCs, respectivamente, de Goiânia, Digital, Aparecida de Goiânia, Itumbiara e Rio Verde, nos períodos que especificam.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de férias, o Excelentíssimo Desembargador GENTIL PIO DE OLIVEIRA; e tendo em vista o Processo Administrativo PROAD nº 10.678/2025 - MA 73/2025 (PJe - PA 0000778- 70.2025.5.18.0000), por unanimidade, RESOLVE: Art. 1º Referendar as Portarias TRT 18ª nºs 1.617/2025, 1.618/2025, 1.619/2025, 1.620 /2025 e 1.622/2025, que designam magistrados(as) para atuarem como supervisores e realizarem audiências no Centro Judiciário de Métodos Consensuais de Disputas da Justiça do Trabalho da 18ª Região - CEJUSC, respectivamente, de Goiânia, Digital, Aparecida de Goiânia, Itumbiara e Rio Verde, nos períodos que especificam. Art. 2º Esta Resolução Administrativa entra em vigor na data de sua publicação. Publique-se no Diário Eletrônico da Justiça do Trabalho (DEJT). (assinado eletronicamente) Des. EUGÊNIO JOSÉ CESÁRIO ROSA Presidente TRT18 Goiás RESOLUÇÃO ADMINISTRATIVA TRT18ª Nº 80/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4:32:42.232000000</dc:date>
    <meta:editing-cycles>108</meta:editing-cycles>
    <meta:editing-duration>PT7H35M43S</meta:editing-duration>
    <meta:document-statistic meta:table-count="0" meta:image-count="0" meta:object-count="0" meta:page-count="1" meta:paragraph-count="1" meta:word-count="336" meta:character-count="2336" meta:non-whitespace-character-count="2000"/>
    <meta:template xlink:type="simple" xlink:actuate="onRequest" xlink:title="" xlink:href="../../2022/2022_Portaria/Port_2022_3313.odt/Normal"/>
  </office:meta>
</office:document-meta>
</file>