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79/2025 PODER JUDICIÁRIO DA UNIÃO TRIBUNAL REGIONAL DO TRABALHO DA 18ª REGIÃO TRIBUNAL PLENO Defere o requerimento de remoção por permuta formulado pelas Excelentíssimas Juízas do Trabalho Substitutas ANDRESSA KALLINY DE ANDRADE CARVALHO MENEGAZ DE ALMEIDA, deste Regional, e PRISCILA SOUZA DE AGUIAR, do Tribunal Regional do Trabalho da 2ª Região. O PLENO DO EGRÉGIO TRIBUNAL REGIONAL DO TRABALHO DA 18ª REGIÃO, no uso das atribuições que lhe confere o artigo 13, inciso III, alínea “e”, do Regimento Interno (Resolução Administrativa TRT 18ª nº. 91/2019), c/c Resolução CNJ nº 32/2007 e Resolução CSJT nº 103/2000,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o Excelentíssimo Desembargador GENTIL PIO DE OLIVEIRA, em virtude de férias; e tendo em vista o Processo Administrativo PROAD nº 5.898/2025 - MA 66/2025 (PJe - PA 0000806- 38.2025.5.18.0000), por unanimidade, nos termos do voto da Relatora, RESOLVE: Art. 1º Deferir o requerimento de remoção por permuta formulado pelas Excelentíssimas Juízas do Trabalho Substitutas ANDRESSA KALLINY DE ANDRADE CARVALHO MENEGAZ DE ALMEIDA, deste Tribunal Regional do Trabalho da 18ª Região, e PRISCILA SOUZA DE AGUIAR do Tribunal Regional do Trabalho da 2ª Região, com amparo no artigo 93 VIII-B da Constituição Federal, bem como nas normas editadas pelos órgãos de controle Resolução CNJ nº 32/2007 e Resolução CSJT nº 103/2000. Parágrafo único. O deferimento previsto no caput fica condicionado ao acolhimento do requerimento pelo Tribunal Regional do Trabalho da 2ª Região. Art. 2º Esta Resolução Administrativa entra em vigor na data de sua publicação. Publique-se no Diário Oficial da União (DOU) e no Diário Eletrônico da Justiça do Trabalho (DEJT). (assinado eletronicamente) Des. EUGÊNIO JOSÉ CESÁRIO ROSA Presidente TRT18 Goiás RESOLUÇÃO ADMINISTRATIVA TRT18ª Nº 79/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4:34:27.084000000</dc:date>
    <meta:editing-cycles>109</meta:editing-cycles>
    <meta:editing-duration>PT7H37M27S</meta:editing-duration>
    <meta:document-statistic meta:table-count="0" meta:image-count="0" meta:object-count="0" meta:page-count="1" meta:paragraph-count="1" meta:word-count="397" meta:character-count="2657" meta:non-whitespace-character-count="2260"/>
    <meta:template xlink:type="simple" xlink:actuate="onRequest" xlink:title="" xlink:href="../../2022/2022_Portaria/Port_2022_3313.odt/Normal"/>
  </office:meta>
</office:document-meta>
</file>