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8/2025 PODER JUDICIÁRIO DA UNIÃO TRIBUNAL REGIONAL DO TRABALHO DA 18ª REGIÃO TRIBUNAL PLENO Aprova a retificação da Resolução Administrativa TRT18ª nº 151/2023, que concedeu férias e fruição de dias residuais ao Excelentíssimo Desembargador WELINGTON LUÍS PEIXOTO, conforme especificado no Relatório de Auditoria nº 3/2025. O PLENO DO EGRÉGIO TRIBUNAL REGIONAL DO TRABALHO DA 18ª REGIÃO, no uso das atribuições que lhe confere o artigo 13, inciso VI,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ROSA NAIR DA SILVA NOGUEIRA REIS, WANDA LÚCIA RAMOS DA SILVA e MARCELO NOGUEIRA PEDRA, e do Procurador do Trabalho ALPINIANO DO PRADO LOPES, Chefe da Procuradoria Regional do Trabalho da 18ª Região; impedimento do Excelentíssimo Desembargador WELINGTON LUIS PEIXOTO, consoante o art. 18, inciso I, da Lei nº 9.784/1999, e a ausência, em virtude de férias, do Excelentíssimo Desembargador GENTIL PIO DE OLIVEIRA; e tendo em vista o Processo Administrativo PROAD nº 21.500 /2023 - MA 162/2023 (PJe - PA 0012749-23.2023.5.18.0000), por unanimidade, RESOLVE: Art. 1º Aprovar a proposta que retifica a ementa e o art. 1º da Resolução Administrativa TRT18ª nº 151/2023, que concedeu férias e fruição de dias residuais ao Excelentíssimo Desembargador WELINGTON LUIS PEIXOTO, conforme especifica o Relatório de Auditoria nº 3/2025, que passa a vigorar com a seguinte redação: “Art. 1º Concede ao Excelentíssimo Desembargador WELINGTON LUIS PEIXOTO o gozo de 2 (dois) dias residuais de férias, correspondentes a 1 (um) dia do 2º período aquisitivo de 2019 e 1 (um) dia do 2º período aquisitivo de 2022, para fruição no período de 08 a 09 de janeiro de 2024, bem como o deferimento de 2 (dois) dias de folgas compensatórias, em razão do plantão judiciário exercido pelo Desembargador Welington Luis Peixoto nos dias 20 e 21/12/2017, para usufruto no período de 10 a 11 de janeiro de 2024.” Art. 2º Esta Resolução Administrativa entra em vigor na data de sua publicação. Publique-se no Diário Eletrônico da Justiça do Trabalho (DEJT). (assinado eletronicamente) Des. EUGÊNIO JOSÉ CESÁRIO ROSA Presidente TRT18 Goiás RESOLUÇÃO ADMINISTRATIVA TRT18ª Nº 78/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4:35:52.024000000</dc:date>
    <meta:editing-cycles>110</meta:editing-cycles>
    <meta:editing-duration>PT7H38M51S</meta:editing-duration>
    <meta:document-statistic meta:table-count="0" meta:image-count="0" meta:object-count="0" meta:page-count="1" meta:paragraph-count="1" meta:word-count="428" meta:character-count="2814" meta:non-whitespace-character-count="2386"/>
    <meta:template xlink:type="simple" xlink:actuate="onRequest" xlink:title="" xlink:href="../../2022/2022_Portaria/Port_2022_3313.odt/Normal"/>
  </office:meta>
</office:document-meta>
</file>