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81/2025 PODER JUDICIÁRIO DA UNIÃO TRIBUNAL REGIONAL DO TRABALHO DA 18ª REGIÃO TRIBUNAL PLENO Aprova o cancelamento da Súmula nº 66 deste e. Regional, materializada pela Resolução Administrativa TRT 18ª nº 93/2017. O PLENO DO EGRÉGIO TRIBUNAL REGIONAL DO TRABALHO DA 18ª REGIÃO, no uso das atribuições que lhe confere os arts. 168 e 169 do Regimento Interno do TRT 18ª (Resolução Administrativa TRT 18ª nº. 91/2019), observado o que prevê o art. 702, I, “f”, e §§ 3º e 4º, da CLT, em sessão administrativa ordinária virtual realizada de 24 a 27 de junho de 2025, sob a Presidência do Excelentíssimo Desembargador EUGÊNIO JOSÉ CESÁRIO ROSA, Presidente do Tribunal e Relator, nos termos dos arts. 144 e 168 do Regimento Interno do TRT-18,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em virtude de férias, o Excelentíssimo Desembargador GENTIL PIO DE OLIVEIRA; e tendo em vista o Processo Administrativo PROAD nº 5.397/2025 - MA 36/2025 (PJe - PA 0000760-49.2025.5.18.0000), por unanimidade, RESOLVE: Art. 1º Aprovar o cancelamento a Súmula nº 66 deste d e. Regional, materializada pela Resolução Administrativa nº 93 /2017, assim redigida: “SÚMULA Nº 66. LABOR EXTERNO EM ATIVIDADE DE CONSERVAÇÃO E LIMPEZA URBANA. AUSÊNCIA DE INSTALAÇÕES SANITÁRIAS. NR-24. INAPLICABILIDADE. DANO MORAL. INDENIZAÇÃO INDEVIDA. A NR-24 não se aplica aos trabalhadores da limpeza urbana que se ativam externamente. A ausência de instalações sanitárias não configura ilícito, sendo indevida indenização por dano moral.” (CANCELADA) Art. 2º Fica revogada a Resolução Administrativa TRT 18ª nº 93/2017. Art. 3º Esta Resolução Administrativa entra em vigor na data de sua publicação. Publique-se no Diário Eletrônico da Justiça do Trabalho (DEJT). (assinado eletronicamente) Des. EUGÊNIO JOSÉ CESÁRIO ROSA Presidente TRT18 Goiás RESOLUÇÃO ADMINISTRATIVA TRT18ª Nº 81/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4:37:24.769000000</dc:date>
    <meta:editing-cycles>111</meta:editing-cycles>
    <meta:editing-duration>PT7H40M23S</meta:editing-duration>
    <meta:document-statistic meta:table-count="0" meta:image-count="0" meta:object-count="0" meta:page-count="1" meta:paragraph-count="1" meta:word-count="376" meta:character-count="2496" meta:non-whitespace-character-count="2120"/>
    <meta:template xlink:type="simple" xlink:actuate="onRequest" xlink:title="" xlink:href="../../2022/2022_Portaria/Port_2022_3313.odt/Normal"/>
  </office:meta>
</office:document-meta>
</file>