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2/2025 PODER JUDICIÁRIO DA UNIÃO TRIBUNAL REGIONAL DO TRABALHO DA 18ª REGIÃO TRIBUNAL PLENO Aprova o cancelamento da Súmula nº 14, materializada pela Resolução Administrativa TRT 18ª nº 59/2010, e da tese firmada no IRDR nº 27 deste Regional. O PLENO DO EGRÉGIO TRIBUNAL REGIONAL DO TRABALHO DA 18ª REGIÃO, no uso das atribuições que lhe confere os arts. 168 e 169 do Regimento Interno do TRT 18ª (Resolução Administrativa TRT 18ª nº. 91/2019), c/c o art. 702, I, “f”, e §§ 3º e 4º, da CLT, em sessão administrativa ordinária virtual realizada de 24 a 27 de junho de 2025, sob a Presidência do Excelentíssimo Desembargador EUGÊNIO JOSÉ CESÁRIO ROSA, Presidente do Tribunal, e Relator nos termos dos arts. 144 e 168 do Regimento Interno do TRT-18,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o Excelentíssimo Desembargador GENTIL PIO DE OLIVEIRA, em virtude de férias; e tendo em vista o Processo Administrativo PROAD nº 7.042/2025 - MA 74/2025 (PJe - PA 0000780-40.2025.5.18.0000), por unanimidade, RESOLVE: Art. 1º Aprovar o cancelamento da Súmula nº 14, materializada pela Resolução Administrativa TRT 18ª nº 59/2010, e da tese firmada no IRDR nº 27 deste Regional, assim redigidas: “SÚMULA Nº 14: SALÁRIOS E OUTRAS ESPÉCIES SEMELHANTES. POSSIBILIDADE DE PENHORA. ART. 833, IV, §2º DO CPC. A impenhorabilidade de salários e outras espécies semelhantes, prevista no artigo 833, IV, do CPC, deve ser excepcionada somente nas hipóteses em que as importâncias excedam a 50 (cinquenta) salários-mínimos mensais”. (CANCELADA) “IRDR Nº 27: SALÁRIOS E OUTRAS ESPÉCIES SEMELHANTES. POSSIBILIDADE DE PENHORA. ART. 833, IV, § 2º, DO CPC. A impenhorabilidade de salários e outras espécies semelhantes, prevista no artigo 833, IV, do CPC, deve ser excepcionada somente nas hipóteses em que as importâncias excedam a 50 (cinquenta) salários-mínimos mensais”. (CANCELADA) Art. 2º Fica revogada a Resolução Administrativa TRT 18ª 59/2010. Art. 3º Esta Resolução Administrativa entra em vigor na data de sua publicação. Publique-se no Diário Eletrônico da Justiça do Trabalho (DEJT). (assinado eletronicamente) Des. EUGÊNIO JOSÉ CESÁRIO ROSA Presidente TRT18 Goiás RESOLUÇÃO ADMINISTRATIVA TRT18ª Nº 82/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4:39:47.401000000</dc:date>
    <meta:editing-cycles>112</meta:editing-cycles>
    <meta:editing-duration>PT7H42M45S</meta:editing-duration>
    <meta:document-statistic meta:table-count="0" meta:image-count="0" meta:object-count="0" meta:page-count="1" meta:paragraph-count="1" meta:word-count="434" meta:character-count="2843" meta:non-whitespace-character-count="2409"/>
    <meta:template xlink:type="simple" xlink:actuate="onRequest" xlink:title="" xlink:href="../../2022/2022_Portaria/Port_2022_3313.odt/Normal"/>
  </office:meta>
</office:document-meta>
</file>