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83/2025 PODER JUDICIÁRIO DA UNIÃO TRIBUNAL REGIONAL DO TRABALHO DA 18ª REGIÃO TRIBUNAL PLENO Acrescenta os §§ 8º e 9º ao art. 6º e os §§ 1º e 2º ao art. 16; e altera o inciso IV e o § 4º do art. 5º, o parágrafo único do art. 11, e o dos arts. 17 e 18 caput , todos da Resolução Administrativa TRT 18ª nº 160/2016, que dispõe sobre o teletrabalho no âmbito do Tribunal Regional do Trabalho da 18ª Região. O PLENO DO EGRÉGIO TRIBUNAL REGIONAL DO TRABALHO DA 18ª REGIÃO, no uso das atribuições que lhe confere o artigo 13, inciso III, alínea “j”, do Regimento Interno (Resolução Administrativa TRT 18ª nº. 91/2019), em sessão administrativa ordinária virtual realizada de 24 a 27 de junho de 2025, sob a Presidência do Excelentíssimo Desembargador EUGÊNIO JOSÉ CESÁRIO ROSA, Presidente do Tribunal, com a presença dos Excelentíssimos Desembargadores IARA TEIXEIRA RIOS, Vice-Presidente e Corregedora Regional, PLATON TEIXEIRA DE AZEVEDO FILHO, KATHIA MARIA BOMTEMPO DE ALBUQUERQUE, ELVECIO MOURA DOS SANTOS, MÁRIO SÉRGIO BOTTAZZO, PAULO PIMENTA, DANIEL VIANA JÚNIOR, WELINGTON LUIS PEIXOTO, ROSA NAIR DA SILVA NOGUEIRA REIS, WANDA LÚCIA RAMOS DA SILVA e MARCELO NOGUEIRA PEDRA, e do Procurador do Trabalho ALPINIANO DO PRADO LOPES, Chefe da Procuradoria Regional do Trabalho da 18ª Região; ausente o Excelentíssimo Desembargador GENTIL PIO DE OLIVEIRA, em virtude de férias; e tendo em vista o Processo Administrativo PROAD nº 11.143/2025 - MA 72/2025 (PJe - PA 0000781-25.2025.5.18.0000), por unanimidade, acolhida a divergência parcial aberta pelo Excelentíssimo Desembargador Eugênio Cesário, Presidente do Tribunal, RESOLVE: Art. 1 Acrescentar os §§ 8º e 9º ao art. 6 º º, e os §§ 1º e 2º ao art. 16, da Resolução Administrativa TRT18ª nº 160/2016, que dispõe sobre o teletrabalho no âmbito do Tribunal Regional do Trabalho da 18ª Região, passando a vigorar com a seguinte redação: “Art. 6º ………………………………………………….…………………….. …………………………………………………………………………………. § 8º O Plano de Trabalho será apresentado para análise prévia da Secretaria de Gestão de Pessoas, até 10 (dez) dias úteis antes do início do regime de teletrabalho, via processo administrativo do PROAD. § 9º A existência de condições especiais de trabalho ou de situações de preferência ao regime de teletrabalho não serão consideradas concomitantemente com as exigências próprias de aumento de produtividade estabelecidos para o trabalho remoto, exceto quando houver parecer contrário da área de saúde ou de acompanhamento de pessoal em razão de situação específica detida pelo servidor. “ …………………………………………………………………………………….. RESOLUÇÃO ADMINISTRATIVA TRT18ª Nº 83/2025 Fonte: Diário Eletrônico da Justiça do Trabalho: Caderno Administrativo [do] Tribunal Regional do Trabalho da 18ª Região, Brasília, DF, n. null, 01 jul. 2025. “Art. 16 ………………………………………………………………………….. § 1º Em caso de férias, licenças ou outras formas de afastamento de servidores em regime presencial da unidade, a autorização para realização do teletrabalho poderá ser suspensa diretamente pelo gestor da unidade, pelo período necessário, de modo a assegurar o atendimento ao público externo e interno, quanto ao quantitativo de servidores em regime presencial na unidade, retornando-se à situação anterior quando encerrada a condição suspensiva. § 2º O período de suspensão do teletrabalho deve ser imediatamente comunicado à Secretaria de Gestão de Pessoas (SGPe).” Art. 2º Alterar o inciso IV e o § 4º do art. 5º, o parágrafo único do art. 11, e o dos arts. caput 17 e 18, todos da Resolução Administrativa RT18ª nº 160/2016, que passam a vigorar com a seguinte redação: “Art.5º ………………………………………………………………………… ………………………………………………………………………………… IV - É facultado ao gestor da unidade proporcionar revezamento entre os servidores, para fins de regime de teletrabalho, todavia o período de teletrabalho concedido no revezamento não poderá ser inferior a 90 (noventa) dias corridos. ………………………………………………………………………………….. § 4º A Secretaria de Gestão de Pessoas e a Secretaria de Saúde podem auxiliar na seleção dos servidores, avaliando, entre os interessados, aqueles cujo perfil se ajuste melhor à realização do teletrabalho.” ........................................................................................................ “Art. 11. <text:soft-page-break/>…………………………………………………………………… Parágrafo Único. A entrevista individual ou a oficina anual serão feitas, preferencialmente, por videoconferência, podendo ser realizadas presencialmente em casos excepcionais, com a devida justificativa do Subcomitê de Gestão do Teletrabalho.” .......................................................................................................... “Art. 17. O teletrabalho será gerido pelo Subcomitê de Gestão do Teletrabalho, cuja composição e atribuições estão previstas na Portaria nº 431/2023. I - (revogado); II - (revogado); III - (revogado); IV - (revogado). Fonte: Diário Eletrônico da Justiça do Trabalho: Caderno Administrativo [do] Tribunal Regional do Trabalho da 18ª Região, Brasília, DF, n. null, 01 jul. 2025. Parágrafo único. (revogado)” “Art. 18. Os gestores das unidades participantes deverão encaminhar semestralmente, até 30 de maio e 30 de setembro, relatório ao Subcomitê de Gestão do Teletrabalho, apresentando a relação dos servidores que participaram do teletrabalho, a relação dos servidores que concluíram o curso indicado no inciso IX do art. 9º, as dificuldades observadas e os resultados alcançados.” Art. 3º Ficam revogados os incisos I, II, III e IV e o parágrafo único do art. 17 da Resolução Administrativa TRT 18ª nº 160/2016. Art. 4º Esta Resolução entra em vigor na data de sua publicação. Publique-se no Diário Eletrônico da Justiça do Trabalho (DEJT).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7-03T14:44:43.426000000</dc:date>
    <meta:editing-cycles>113</meta:editing-cycles>
    <meta:editing-duration>PT7H47M41S</meta:editing-duration>
    <meta:document-statistic meta:table-count="0" meta:image-count="0" meta:object-count="0" meta:page-count="2" meta:paragraph-count="1" meta:word-count="851" meta:character-count="5795" meta:non-whitespace-character-count="4944"/>
    <meta:template xlink:type="simple" xlink:actuate="onRequest" xlink:title="" xlink:href="../../2022/2022_Portaria/Port_2022_3313.odt/Normal"/>
  </office:meta>
</office:document-meta>
</file>