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8f1e7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2103/2025 PODER JUDICIÁRIO DA UNIÃO TRIBUNAL REGIONAL DO TRABALHO DA 18ª REGIÃO GABINETE DA PRESIDÊNCIA SECRETARIA-GERAL DA PRESIDÊNCIA Altera o inciso III do artigo 1º da Portaria TRT 18ª Nº 442/2025, que designa os membros para composição do NUPEMEC. _______O DESEMBARGADOR-PRESIDENTE DO TRIBUNAL REGIONAL DO TRABALHO DA 18ª REGIÃO, no uso de suas atribuições legais e regimentais, tendo em vista o que consta do Processo Administrativo PROAD nº 23.258/2023, _______CONSIDERANDO a Resolução Administrativa TRT 18ª nº 29, de 20 de abril de 2017, que instituiu e regulamentou o funcionamento do Núcleo Permanente de Métodos Consensuais de Solução de Disputas – NUPEMEC e do Centro Judiciário de Métodos Consensuais de Solução de Disputas – CEJUSC no âmbito do Tribunal Regional do Trabalho da 18ª Região; e _______CONSIDERANDO os termos da Portaria TRT 18ª Nº 1947/2025 que designa a Juíza Alciane Margarida de Carvalho como Juíza Coordenadora do Cejusc JT Goiânia, por dois anos, a contar de 27 de junho de 2025; _______RESOLVE: _______Art. 1º Alterar o inciso III do artigo 1º da Portaria TRT 18ª Nº 442/2025 que passar a constar com a seguinte redação: “Art. 1º ............................................. ............................................................. III – Juíza Alciane Margarida de Carvalho, Coordenadora do Cejusc JT Goiânia, Juíza Fabíola Evangelista Martins, Coordenadora do Cejusc JT de Aparecida de Goiânia, Juíza Rosane Gomes de Menezes Leite, Coordenadora do Cejusc JT Itumbiara, Juiz Daniel Branquinho Cardoso, Coordenador do Cejusc JT Rio Verde, e Juiz Eduardo Tadeu Thon, Coordenador do Cejusc JT Digital. PORTARIA TRT 18ª Nº 2103/2025 Fonte: Diário Eletrônico da Justiça do Trabalho: Caderno Administrativo [do] Tribunal Regional do Trabalho da 18ª Região, Brasília, DF, n. null, 14 jul. 2025. _______Art. 2º Esta Portaria entra em vigor na data de sua publicação, com efeitos retroativos a 27 de junho de 2025. _______Publique-se no Diário Eletrônico da Justiça do Trabalho. (assinado eletronicamente) Des. EUGÊNIO JOSÉ CESÁRIO ROSA Presidente TRT18 Goiás Fonte: Diário Eletrônico da Justiça do Trabalho: Caderno Administrativo [do] Tribunal Regional do Trabalho da 18ª Região, Brasília, DF, n. null, 14 jul.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7-16T13:40:17.876000000</dc:date>
    <meta:editing-cycles>191</meta:editing-cycles>
    <meta:editing-duration>PT5H57M24S</meta:editing-duration>
    <meta:document-statistic meta:table-count="0" meta:image-count="0" meta:object-count="0" meta:page-count="1" meta:paragraph-count="1" meta:word-count="336" meta:character-count="2271" meta:non-whitespace-character-count="1932"/>
    <meta:template xlink:type="simple" xlink:actuate="onRequest" xlink:title="" xlink:href="../../2022/2022_Portaria/Port_2022_3313.odt/Normal"/>
  </office:meta>
</office:document-meta>
</file>