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096/2025 PODER JUDICIÁRIO JUSTIÇA DO TRABALHO TRIBUNAL REGIONAL DO TRABALHO DA 18ª REGIÃO GABINETE DA PRESIDÊNCIA SECRETARIA-GERAL JUDICIÁRIA Altera o artigo 2º, §§ 1º e 5º e o parágrafo único do artigo 7º, todos da Portaria TRT 18ª nº 1392/2025, que institui a premiação denominada “Liga dos Diamantes”, uma iniciativa de gamificação no âmbito do Tribunal Regional do Trabalho da 18ª Região, como parte integrante do Projeto "Rumo à Excelência: Nosso Trabalho, Nosso Diamante". _______O PRESIDENTE DO TRIBUNAL REGIONAL DO TRABALHO DA 18ª REGIÃO, no uso de suas atribuições legais e regimentais, _______CONSIDERANDO a necessidade de alterar o período de realização do Projeto e realização das inscrições; _______CONSIDERANDO a necessidade de promover a compreensão, por parte dos(as) magistrados(as) e servidores(as), quanto à relevância de sua atuação individual para o alcance dos resultados institucionais e para o aprimoramento dos serviços prestados à sociedade com as visitas institucionais em todas as unidades Judiciárias de 1º Grau e administrativas; _______CONSIDERANDO o disposto no Processo Administrativo PROAD nº 7358/2025, _______RESOLVE: _______Art. 1º Alterar o Art. 2º, e §§ 1º e 5º e acrescent caput ar parágrafo único ao Art. 7º da Portaria TRT18ª 1392/2025 que terão a seguinte redação: Art. 2º A participação na "Liga dos Diamantes" será voluntária e aberta a todos(as) os(as) magistrados (as) e servidores(as), mediante inscrição prévia no curso de Formação Institucional para o Prêmio CNJ de Qualidade, Projeto Rumo à Excelência: Nosso Trabalho, Nosso Diamante, com período de realização compreendido entre 02 de julho a 30 de setembro de 2025. § 1º As inscrições para o referido curso deverão ser efetuadas no período de 1º de junho a 4 de julho de 2025, por meio da plataforma da EJUD 18; PORTARIA TRT 18ª Nº 2096/2025 Fonte: Diário Eletrônico da Justiça do Trabalho: Caderno Administrativo [do] Tribunal Regional do Trabalho da 18ª Região, Brasília, DF, n. null, 10 jul. 2025. ............................................. § 5º A participação no curso, a conclusão de, no mínimo, 80% dos micro treinamentos disponibilizados e a aprovação em avaliação final garantirão a emissão de certificado com carga horária de 7 (sete) horas, devidamente registrada no sistema da EJUD 18. .............................................. Art. 7º .................................... Parágrafo único. Em conformidade com o disposto no art. 5º, inciso XII, e no art. 7º, inciso I, da Lei nº 13.709/2018 (Lei Geral de Proteção de Dados Pessoais – LGPD), a participação dos servidores na iniciativa "Liga dos Diamantes", bem como a consequente divulgação dos dados de desempenho e classificação dos participantes por meio do sistema Power BI, com o objetivo de promover a transparência e o acompanhamento dos resultados da Liga dos Diamantes, estarão condicionadas ao preenchimento do Termo de Consentimento. Este termo será disponibilizado no primeiro do micro treinamento d e-mail a Liga dos Diamantes.” _______Art.2º Esta Portaria entra em vigor na data de sua publicação. _______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null, 10 jul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7-15T13:36:19.753000000</dc:date>
    <meta:editing-cycles>190</meta:editing-cycles>
    <meta:editing-duration>PT5H57M5S</meta:editing-duration>
    <meta:document-statistic meta:table-count="0" meta:image-count="0" meta:object-count="0" meta:page-count="1" meta:paragraph-count="1" meta:word-count="510" meta:character-count="3409" meta:non-whitespace-character-count="2898"/>
    <meta:template xlink:type="simple" xlink:actuate="onRequest" xlink:title="" xlink:href="../../2022/2022_Portaria/Port_2022_3313.odt/Normal"/>
  </office:meta>
</office:document-meta>
</file>