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250/2025 PODER JUDICIÁRIO JUSTIÇA DO TRABALHO TRIBUNAL REGIONAL DO TRABALHO DA 18ª REGIÃO SECRETARIA-GERAL DA PRESIDÊNCIA Altera a Portaria TRT 18ª GP/DG nº 432/2023, que institui o Comitê de Ética e Integridade do Tribunal Regional do Trabalho da 18ª Região, bem como a Portaria TRT 18ª GP/SGP nº 401/2025, que designa os membros do referido colegiado. _______O DESEMBARGADOR-PRESIDENTE DO TRIBUNAL REGIONAL DO TRABALHO DA 18ª REGIÃO, no uso de suas atribuições legais e regimentais, tendo em vista o que consta do Processo Administrativo (Proad) nº 20.508/2024, _______CONSIDERANDO a deliberação para que um representante da Secretaria de Governança e Gestão Estratégica passe a integrar o Comitê de Ética e Integridade do TRT da 18ª Região; _______CONSIDERANDO a indicação da AMATRA 18 para que a juíza Priscila Souza de Aguiar integre o referido Comitê, em substituição ao magistrado anteriormente designado, _______RESOLVE: _______Art. 1º O art. 2º da Portaria TRT 18ª GP/DG nº 432/2023, que institui o Comitê de Ética e Integridade do Tribunal Regional do Trabalho da 18ª Região, passa a vigorar com a seguinte redação: “Art. 2º O Comitê de Ética e Integridade terá a seguinte composição, para mandato de 2 (dois) anos, permitida 1 (uma) recondução: …………………………………………………………………………………... IX – Um(a) servidor(a) representante da Secretaria de Governança e Gestão Estratégica.” _______Art. 2º Os arts. 1º e 2º da Portaria TRT 18ª nº 401/2025, que designa membros do Comitê de Ética e Integridade do Tribunal Regional do Trabalho da 18ª Região, passam a vigorar com a seguinte redação: PORTARIA TRT 18ª Nº 2250/2025 Fonte: Diário Eletrônico da Justiça do Trabalho: Caderno Administrativo [do] Tribunal Regional do Trabalho da 18ª Região, Brasília, DF, n. null, 24 jul. 2025. “Art. 1º ………………………………………………………………………….. …………………………………………………………………………………… II – Priscila Souza de Aguiar, Juíza do Trabalho indicada pela AMATRA 18, que atuará como vice-coordenadora; …………………………………………………………………………………… IX – Wilane Carlos da Silva Massarani, representante da Secretaria de Governança e Gestão Estratégica. Art. 2º A designação dos membros do Comitê de Ética e Integridade, de que trata o art. 1º desta Portaria, terá efeitos a partir de 1º de março de 2025, com mandato de 2(dois) anos, permitida 1(uma) recondução. Para os membros listados nos incisos II e IX, o prazo do mandato será contado a partir da publicação da Portaria que os designou.” _______Art. 3º Esta Portaria entra em vigor na data de sua publicação. _______Publique-se no Diário Eletrônico da Justiça do Trabalho. 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24 jul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7-29T12:51:27.500000000</dc:date>
    <meta:editing-cycles>192</meta:editing-cycles>
    <meta:editing-duration>PT5H57M40S</meta:editing-duration>
    <meta:document-statistic meta:table-count="0" meta:image-count="0" meta:object-count="0" meta:page-count="1" meta:paragraph-count="1" meta:word-count="434" meta:character-count="2877" meta:non-whitespace-character-count="2440"/>
    <meta:template xlink:type="simple" xlink:actuate="onRequest" xlink:title="" xlink:href="../../2022/2022_Portaria/Port_2022_3313.odt/Normal"/>
  </office:meta>
</office:document-meta>
</file>